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887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2.52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bold" style:font-name-complex="Liberation Serif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Liberation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fo:font-style="normal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weight-complex="bold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language-complex="none" style:country-complex="none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105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2pt" style:letter-kerning="true" fo:language="it" fo:country="IT" style:language-asian="hi" style:country-asian="IN" style:font-name-asian="Mangal" style:font-size-asian="12pt" style:font-size-complex="11pt" style:font-weight-complex="bold" style:font-style-complex="italic"/>
    </style:style>
    <style:style style:name="T2" style:family="text">
      <style:text-properties style:use-window-font-color="true" fo:font-size="12pt" style:letter-kerning="true" fo:language="it" fo:country="IT" style:language-asian="hi" style:country-asian="IN" style:font-name-asian="Mangal" style:font-size-asian="12pt" style:font-size-complex="11pt" style:font-weight-complex="bold"/>
    </style:style>
    <style:style style:name="T3" style:family="text">
      <style:text-properties style:use-window-font-color="true" fo:font-size="11pt" fo:font-weight="bold" style:letter-kerning="true" fo:language="it" fo:country="IT" style:language-asian="hi" style:country-asian="IN" style:font-name-asian="Mangal" style:font-size-asian="11pt" style:font-size-complex="11pt" style:font-weight-asian="bold" style:font-weight-complex="bold"/>
    </style:style>
    <style:style style:name="T4" style:family="text">
      <style:text-properties style:letter-kerning="true" style:font-name-asian="Mangal" style:font-size-asian="12pt" style:font-size-complex="11pt"/>
    </style:style>
    <style:style style:name="T5" style:family="text">
      <style:text-properties style:letter-kerning="true" style:font-name-asian="Mangal" style:font-size-asian="12pt" style:font-size-complex="11pt" fo:color="#000000" fo:language="it" fo:country="IT" style:language-asian="hi" style:country-asian="IN" style:font-weight-complex="bold"/>
    </style:style>
    <style:style style:name="T6" style:family="text">
      <style:text-properties style:letter-kerning="true" style:font-name-asian="Mangal" style:font-size-asian="12pt" style:font-size-complex="11pt" fo:language="it" fo:country="IT" style:language-asian="hi" style:country-asian="IN" style:font-weight-complex="bold" style:use-window-font-color="true"/>
    </style:style>
    <style:style style:name="T7" style:family="text">
      <style:text-properties style:use-window-font-color="true" style:letter-kerning="true" fo:language="it" fo:country="IT" style:language-asian="hi" style:country-asian="IN" style:font-name-asian="Mangal" style:font-size-asian="12pt" style:font-size-complex="11pt" style:font-weight-complex="bold"/>
    </style:style>
    <style:style style:name="T8" style:family="text">
      <style:text-properties fo:font-size="12pt" style:letter-kerning="true" style:font-name-asian="Mangal" style:font-size-asian="12pt" style:font-size-complex="11pt"/>
    </style:style>
    <style:style style:name="T9" style:family="text">
      <style:text-properties fo:font-size="12pt" style:letter-kerning="true" style:font-name-asian="Mangal" style:font-size-asian="12pt" style:font-size-complex="11pt" fo:color="#000000" fo:language="it" fo:country="IT" style:language-asian="hi" style:country-asian="IN" style:font-weight-complex="bold"/>
    </style:style>
    <style:style style:name="T10" style:family="text">
      <style:text-properties fo:font-size="12pt" style:letter-kerning="true" style:font-name-asian="Mangal" style:font-size-asian="12pt" style:font-size-complex="11pt" fo:color="#000000" style:text-line-through-type="none" fo:letter-spacing="normal" fo:language="it" fo:country="IT" style:language-asian="zh" style:country-asian="CN" style:font-weight-complex="bold" style:font-style-complex="normal"/>
    </style:style>
    <style:style style:name="T11" style:family="text">
      <style:text-properties style:letter-kerning="true" fo:language="it" fo:country="IT" style:language-asian="hi" style:country-asian="IN" style:font-name-asian="Mangal" style:font-size-asian="12pt" style:font-size-complex="11pt" style:font-weight-complex="bold" fo:color="#000000"/>
    </style:style>
    <style:style style:name="T12" style:family="text">
      <style:text-properties style:letter-kerning="true" fo:language="it" fo:country="IT" style:language-asian="hi" style:country-asian="IN" style:font-name-asian="Mangal" style:font-size-asian="12pt" style:font-size-complex="11pt" style:font-weight-complex="bold" style:use-window-font-color="true"/>
    </style:style>
    <style:style style:name="T13" style:family="text">
      <style:text-properties style:letter-kerning="true" fo:language="it" fo:country="IT" style:font-name-asian="Mangal" style:font-size-asian="12pt" style:font-size-complex="11pt" style:font-weight-complex="bold" fo:color="#000000" style:text-line-through-type="none" fo:letter-spacing="normal" style:language-asian="zh" style:country-asian="CN" style:font-style-complex="normal"/>
    </style:style>
    <style:style style:name="T14" style:family="text">
      <style:text-properties fo:color="#000000" style:letter-kerning="true" fo:language="it" fo:country="IT" style:language-asian="hi" style:country-asian="IN" style:font-size-asian="12pt" style:font-size-complex="11pt" style:font-weight-complex="bold"/>
    </style:style>
    <style:style style:name="T15" style:family="text">
      <style:text-properties fo:color="#000000" style:letter-kerning="true" fo:language="it" fo:country="IT" style:font-size-asian="12pt" style:font-size-complex="11pt" style:font-weight-complex="bold" style:language-asian="zh" style:country-asian="CN"/>
    </style:style>
    <style:style style:name="T16" style:family="text">
      <style:text-properties fo:color="#000000" style:letter-kerning="true" fo:language="it" fo:country="IT" style:font-size-asian="12pt" style:font-size-complex="11pt" style:font-weight-complex="bold" style:language-asian="zh" style:country-asian="CN" fo:letter-spacing="normal" style:font-style-complex="normal"/>
    </style:style>
    <style:style style:name="T17" style:family="text">
      <style:text-properties style:use-window-font-color="true" style:letter-kerning="true" fo:language="it" fo:country="IT" style:language-asian="hi" style:country-asian="IN" style:font-size-asian="12pt" style:font-size-complex="11pt" style:font-weight-complex="bold"/>
    </style:style>
    <style:style style:name="T18" style:family="text">
      <style:text-properties style:letter-kerning="true" fo:language="it" fo:country="IT" style:language-asian="hi" style:country-asian="IN" style:font-size-asian="12pt" style:font-size-complex="11pt" style:font-weight-complex="bold" fo:color="#000000"/>
    </style:style>
    <style:style style:name="T19" style:family="text">
      <style:text-properties style:letter-kerning="true" fo:language="it" fo:country="IT" style:language-asian="hi" style:country-asian="IN" style:font-size-asian="12pt" style:font-size-complex="11pt" style:font-weight-complex="bold" style:use-window-font-color="true"/>
    </style:style>
    <style:style style:name="T20" style:family="text">
      <style:text-properties style:letter-kerning="true" fo:language="it" fo:country="IT" style:font-size-asian="12pt" style:font-size-complex="11pt" style:font-weight-complex="bold" fo:color="#000000" style:language-asian="zh" style:country-asian="CN"/>
    </style:style>
    <style:style style:name="T21" style:family="text">
      <style:text-properties style:letter-kerning="true" fo:language="it" fo:country="IT" style:font-size-asian="12pt" style:font-size-complex="11pt" style:font-weight-complex="bold" style:language-asian="zh" style:country-asian="CN" style:use-window-font-color="true" fo:letter-spacing="normal" style:font-style-complex="normal"/>
    </style:style>
    <style:style style:name="T22" style:family="text">
      <style:text-properties style:letter-kerning="true" fo:language="it" fo:country="IT" style:font-size-asian="12pt" style:font-size-complex="11pt" style:font-weight-complex="bold" style:language-asian="zh" style:country-asian="CN" style:use-window-font-color="true"/>
    </style:style>
    <style:style style:name="T23" style:family="text">
      <style:text-properties style:use-window-font-color="true" style:letter-kerning="true" fo:language="it" fo:country="IT" style:language-asian="hi" style:country-asian="IN" style:language-complex="hi" style:country-complex="IN" style:font-name-asian="Mangal" style:font-size-asian="12pt" style:font-size-complex="11pt" style:font-weight-asian="bold" style:font-weight-complex="bold"/>
    </style:style>
    <style:style style:name="T24" style:family="text">
      <style:text-properties style:use-window-font-color="true" style:letter-kerning="true" fo:language="it" fo:country="IT" style:language-asian="zh" style:country-asian="CN" style:font-size-asian="12pt" style:font-size-complex="11pt" style:font-weight-complex="bold"/>
    </style:style>
    <style:style style:name="T25" style:family="text">
      <style:text-properties style:use-window-font-color="true" style:letter-kerning="true" fo:language="it" fo:country="IT" style:font-size-asian="12pt" style:font-size-complex="11pt" style:font-weight-complex="bold" style:language-asian="hi" style:country-asian="IN"/>
    </style:style>
    <style:style style:name="T26" style:family="text">
      <style:text-properties style:use-window-font-color="true" style:letter-kerning="true" fo:language="it" fo:country="IT" style:language-asian="zh" style:country-asian="CN" style:font-name-asian="Mangal" style:font-size-asian="12pt" style:font-size-complex="11pt" style:font-weight-complex="bold"/>
    </style:style>
    <style:style style:name="T27" style:family="text">
      <style:text-properties style:use-window-font-color="true" style:letter-kerning="true" fo:language="it" fo:country="IT" style:font-name-asian="Mangal" style:font-size-asian="12pt" style:font-size-complex="11pt" style:font-weight-complex="bold" style:language-asian="hi" style:country-asian="IN"/>
    </style:style>
    <style:style style:name="T28" style:family="text">
      <style:text-properties style:use-window-font-color="true" fo:language="it" fo:country="IT" style:language-asian="zh" style:country-asian="CN" style:font-name-asian="Times New Roman" style:font-size-asian="12pt" style:font-size-complex="11pt" style:font-weight-complex="bold"/>
    </style:style>
    <style:style style:name="T29" style:family="text">
      <style:text-properties style:use-window-font-color="true" style:text-line-through-type="none" fo:language="it" fo:country="IT" style:language-asian="ar" style:country-asian="SA" style:font-name-asian="Times New Roman" style:font-size-asian="12pt" style:font-size-complex="11pt" style:font-weight-complex="bold"/>
    </style:style>
    <style:style style:name="T30" style:family="text">
      <style:text-properties style:text-line-through-type="none" fo:language="it" fo:country="IT" style:font-name-asian="Times New Roman" style:font-size-asian="12pt" style:font-size-complex="11pt" style:font-weight-complex="bold" fo:color="#000000" style:language-asian="zh" style:country-asian="CN"/>
    </style:style>
    <style:style style:name="T31" style:family="text">
      <style:text-properties style:text-line-through-type="none" fo:language="it" fo:country="IT" style:font-name-asian="Times New Roman" style:font-size-asian="12pt" style:font-size-complex="11pt" style:font-weight-complex="bold" style:use-window-font-color="true" style:language-asian="ar" style:country-asian="S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 fo:color="#000000" style:text-underline-style="none" style:text-underline-color="font-color" style:text-line-through-type="none" style:text-outline="false" fo:text-shadow="none" style:letter-kerning="true" fo:language="it" fo:country="IT" style:language-asian="zh" style:country-asian="CN" style:font-size-asian="12pt" style:font-size-complex="11pt" style:font-style-complex="normal" style:text-emphasize="none"/>
    </style:style>
    <style:style style:name="T34" style:family="text">
      <style:text-properties fo:color="#000000" style:letter-kerning="true" fo:language="it" fo:country="IT" style:language-asian="zh" style:country-asian="CN" style:font-size-asian="12pt" style:font-size-complex="11pt" style:font-weight-complex="bold"/>
    </style:style>
    <style:style style:name="T35" style:family="text">
      <style:text-properties style:use-window-font-color="true" style:letter-kerning="true" fo:language="it" fo:country="IT" style:language-asian="hi" style:country-asian="IN" style:language-complex="hi" style:country-complex="IN" style:font-size-asian="12pt" style:font-size-complex="11pt" style:font-weight-asian="bold" style:font-weight-complex="bold"/>
    </style:style>
    <style:style style:name="T36" style:family="text">
      <style:text-properties style:use-window-font-color="true" fo:font-size="12pt" style:letter-kerning="true" fo:language="it" fo:country="IT" style:language-asian="zh" style:country-asian="CN" style:font-size-asian="12pt" style:font-size-complex="11pt" style:font-weight-complex="bold"/>
    </style:style>
    <style:style style:name="T37" style:family="text">
      <style:text-properties fo:color="#000000" fo:font-size="12pt" style:letter-kerning="true" fo:language="it" fo:country="IT" style:language-asian="zh" style:country-asian="CN" style:font-name-asian="Mangal" style:font-size-asian="12pt" style:font-size-complex="11pt" style:font-weight-complex="bold"/>
    </style:style>
    <style:style style:name="T38" style:family="text">
      <style:text-properties fo:color="#000000" fo:font-size="12pt" style:letter-kerning="true" fo:language="it" fo:country="IT" style:language-asian="zh" style:country-asian="CN" style:font-name-asian="Mangal" style:font-size-asian="12pt" style:font-size-complex="11pt" style:font-weight-complex="bold" style:text-line-through-type="none"/>
    </style:style>
    <style:style style:name="T39" style:family="text">
      <style:text-properties fo:font-size="12pt" style:letter-kerning="true" fo:language="it" fo:country="IT" style:font-name-asian="Mangal" style:font-size-asian="12pt" style:font-size-complex="11pt" style:font-weight-complex="bold" style:use-window-font-color="true" style:language-asian="hi" style:country-asian="IN"/>
    </style:style>
    <style:style style:name="T40" style:family="text">
      <style:text-properties style:use-window-font-color="true" fo:font-size="12pt" style:letter-kerning="true" fo:language="it" fo:country="IT" style:language-asian="hi" style:country-asian="IN" style:font-size-asian="12pt" style:font-size-complex="11pt" style:font-weight-complex="bold" style:font-style-complex="italic"/>
    </style:style>
    <style:style style:name="T41" style:family="text">
      <style:text-properties style:use-window-font-color="true" fo:font-size="12pt" style:letter-kerning="true" fo:language="it" fo:country="IT" style:language-asian="hi" style:country-asian="IN" style:font-size-asian="12pt" style:font-size-complex="11pt" style:font-weight-complex="bold"/>
    </style:style>
    <style:style style:name="T42" style:family="text">
      <style:text-properties fo:font-size="12pt" style:letter-kerning="true" fo:language="it" fo:country="IT" style:language-asian="hi" style:country-asian="IN" style:font-size-asian="12pt" style:font-weight-complex="bold" fo:color="#000000" style:font-size-complex="11.5pt"/>
    </style:style>
    <style:style style:name="T43" style:family="text">
      <style:text-properties fo:font-size="12pt" style:letter-kerning="true" fo:language="it" fo:country="IT" style:language-asian="hi" style:country-asian="IN" style:font-size-asian="12pt" style:font-weight-complex="bold" style:font-size-complex="11.5pt" style:use-window-font-color="true"/>
    </style:style>
    <style:style style:name="T44" style:family="text">
      <style:text-properties fo:font-size="12pt" style:letter-kerning="true" fo:language="it" fo:country="IT" style:language-asian="hi" style:country-asian="IN" style:font-size-asian="12pt" style:font-weight-complex="bold" style:use-window-font-color="true" style:font-size-complex="11pt"/>
    </style:style>
    <style:style style:name="T45" style:family="text">
      <style:text-properties fo:font-size="12pt" style:letter-kerning="true" fo:language="it" fo:country="IT" style:language-asian="hi" style:country-asian="IN" style:font-size-asian="12pt" style:font-weight-complex="bold" style:font-size-complex="11pt" fo:color="#000000"/>
    </style:style>
    <style:style style:name="T46" style:family="text">
      <style:text-properties fo:font-size="12pt" style:letter-kerning="true" fo:language="it" fo:country="IT" style:language-asian="hi" style:country-asian="IN" style:font-size-asian="12pt" style:font-weight-complex="bold" style:font-size-complex="11pt" style:use-window-font-color="true"/>
    </style:style>
    <style:style style:name="T47" style:family="text">
      <style:text-properties fo:font-size="12pt" style:letter-kerning="true" fo:language="it" fo:country="IT" style:language-asian="hi" style:country-asian="IN" style:font-size-asian="12pt" style:font-weight-complex="bold" fo:color="#000000"/>
    </style:style>
    <style:style style:name="T48" style:family="text">
      <style:text-properties fo:color="#000000" fo:font-size="12pt" style:letter-kerning="true" fo:language="it" fo:country="IT" style:language-asian="hi" style:country-asian="IN" style:font-size-asian="12pt" style:font-size-complex="11pt" style:font-weight-complex="bold"/>
    </style:style>
    <style:style style:name="T49" style:family="text">
      <style:text-properties fo:font-size="12pt" style:letter-kerning="true" fo:language="it" fo:country="IT" style:language-asian="hi" style:country-asian="IN" style:font-size-asian="12pt" style:font-size-complex="11pt" style:font-weight-complex="bold" style:use-window-font-color="true"/>
    </style:style>
    <style:style style:name="T50" style:family="text">
      <style:text-properties fo:font-size="12pt" style:letter-kerning="true" fo:language="it" fo:country="IT" style:font-size-asian="12pt" style:font-weight-complex="bold" style:font-size-complex="11pt" fo:color="#000000" style:language-asian="zh" style:country-asian="CN"/>
    </style:style>
    <style:style style:name="T51" style:family="text">
      <style:text-properties style:use-window-font-color="true" style:letter-kerning="true" fo:language="it" fo:country="IT" style:language-asian="hi" style:country-asian="IN" style:font-size-complex="11pt" style:font-weight-complex="bold" style:font-name="Times New Roman" fo:font-size="11pt" fo:font-weight="bold" style:font-size-asian="11pt" style:font-weight-asian="bold"/>
    </style:style>
    <style:style style:name="T52" style:family="text">
      <style:text-properties fo:font-size="12pt" style:letter-kerning="true" fo:language="it" fo:country="IT" style:language-asian="hi" style:country-asian="IN" style:font-size-asian="12pt" style:font-size-complex="11pt" style:font-weight-complex="bold" fo:color="#000000"/>
    </style:style>
    <style:style style:name="T53" style:family="text">
      <style:text-properties style:letter-kerning="true" fo:language="it" fo:country="IT" style:language-asian="hi" style:country-asian="IN" style:font-size-complex="11pt" style:font-weight-complex="bold" fo:color="#000000" style:font-name="Times New Roman" fo:font-size="11pt" fo:font-weight="bold" style:font-size-asian="11pt" style:font-weight-asian="bold"/>
    </style:style>
    <style:style style:name="T54" style:family="text">
      <style:text-properties style:use-window-font-color="true" fo:font-size="12pt" style:letter-kerning="true" fo:language="it" fo:country="IT" style:font-size-asian="12pt" style:font-size-complex="11pt" style:font-weight-complex="bold" style:language-asian="hi" style:country-asian="IN"/>
    </style:style>
    <style:style style:name="T55" style:family="text">
      <style:text-properties style:use-window-font-color="true" fo:font-size="12pt" style:letter-kerning="true" fo:language="it" fo:country="IT" style:font-size-asian="12pt" style:font-size-complex="11pt" style:font-weight-complex="bold" style:language-asian="zh" style:country-asian="CN"/>
    </style:style>
    <style:style style:name="T56" style:family="text">
      <style:text-properties style:use-window-font-color="true" fo:font-size="12pt" style:letter-kerning="true" fo:language="it" fo:country="IT" style:font-size-asian="12pt" style:font-size-complex="11pt" style:font-weight-complex="bold" style:language-asian="zh" style:country-asian="CN" style:text-underline-style="none" style:text-underline-color="font-color" style:text-line-through-type="none" style:text-outline="false" fo:text-shadow="none" style:font-style-complex="normal" style:text-emphasize="none"/>
    </style:style>
    <style:style style:name="T57" style:family="text">
      <style:text-properties fo:color="#000000" fo:font-size="12pt" style:letter-kerning="true" fo:language="it" fo:country="IT" style:language-asian="zh" style:country-asian="CN" style:font-size-asian="12pt" style:font-size-complex="11pt" style:font-weight-complex="bold" style:font-style-complex="normal"/>
    </style:style>
    <style:style style:name="T58" style:family="text">
      <style:text-properties fo:color="#000000" fo:font-size="12pt" style:letter-kerning="true" fo:language="it" fo:country="IT" style:language-asian="zh" style:country-asian="CN" style:font-size-asian="12pt" style:font-size-complex="11pt" style:font-weight-complex="bold"/>
    </style:style>
    <style:style style:name="T59" style:family="text">
      <style:text-properties fo:color="#000000" fo:font-size="12pt" style:letter-kerning="true" fo:language="it" fo:country="IT" style:language-asian="zh" style:country-asian="CN" style:font-size-asian="12pt" style:font-size-complex="11pt" style:font-weight-complex="bold" style:text-underline-style="none" style:text-underline-color="font-color" style:text-line-through-type="none" style:text-outline="false" fo:text-shadow="none" style:font-style-complex="normal" style:text-emphasize="none"/>
    </style:style>
    <style:style style:name="T60" style:family="text">
      <style:text-properties style:use-window-font-color="true" fo:font-size="12pt" style:letter-kerning="true" fo:language="it" fo:country="IT" style:language-asian="hi" style:country-asian="IN" style:font-name="Times New Roman" style:font-size-asian="11pt" style:font-weight-asian="bold"/>
    </style:style>
    <style:style style:name="T61" style:family="text">
      <style:text-properties style:use-window-font-color="true" fo:font-size="12pt" style:letter-kerning="true" fo:language="it" fo:country="IT" style:language-asian="hi" style:country-asian="IN" style:font-name="Times New Roman" style:font-size-asian="11pt" style:font-weight-asian="bold" style:font-style-asian="italic"/>
    </style:style>
    <style:style style:name="T62" style:family="text">
      <style:text-properties style:use-window-font-color="true" style:letter-kerning="true" fo:language="it" fo:country="IT" style:language-asian="hi" style:country-asian="IN" style:language-complex="hi" style:country-complex="IN" style:font-name-asian="Mangal" style:font-size-asian="11pt" style:font-weight-asian="bold"/>
    </style:style>
    <style:style style:name="T63" style:family="text">
      <style:text-properties fo:color="#000000" fo:font-size="12pt" style:text-line-through-type="none" style:letter-kerning="true" fo:language="it" fo:country="IT" style:language-asian="zh" style:country-asian="CN" style:font-size-asian="12pt" style:font-size-complex="11pt" style:font-weight-complex="bold"/>
    </style:style>
    <style:style style:name="T64" style:family="text">
      <style:text-properties fo:color="#000000" fo:font-size="12pt" style:letter-kerning="true" fo:language="it" fo:country="IT" style:font-size-asian="12pt" style:font-size-complex="11pt" style:font-weight-complex="bold" style:language-asian="hi" style:country-asian="IN"/>
    </style:style>
    <style:style style:name="T65" style:family="text">
      <style:text-properties style:use-window-font-color="true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66" style:family="text">
      <style:text-properties fo:font-size="12pt" style:letter-kerning="true" style:language-asian="hi" style:country-asian="IN" style:font-size-asian="12pt" style:font-weight-complex="bold"/>
    </style:style>
    <style:style style:name="T67" style:family="text">
      <style:text-properties fo:font-size="12pt" style:letter-kerning="true" style:language-asian="hi" style:country-asian="IN" style:font-size-asian="12pt" style:font-weight-complex="bold" fo:color="#000000" fo:language="it" fo:country="IT" style:font-size-complex="11pt"/>
    </style:style>
    <style:style style:name="T68" style:family="text">
      <style:text-properties fo:font-size="12pt" style:letter-kerning="true" style:language-asian="hi" style:country-asian="IN" style:font-size-asian="12pt" style:font-weight-complex="bold" fo:language="it" fo:country="IT" style:font-size-complex="11pt" style:use-window-font-color="true"/>
    </style:style>
    <style:style style:name="T69" style:family="text">
      <style:text-properties fo:color="#000000" fo:font-size="12pt" style:letter-kerning="true" fo:language="it" fo:country="IT" style:language-asian="zh" style:country-asian="CN" style:font-size-asian="12pt" style:font-size-complex="11pt" style:font-weight-complex="bold" style:text-underline-style="none" style:text-underline-color="font-color" style:text-line-through-type="none" style:text-outline="false" fo:text-shadow="none" fo:letter-spacing="normal" style:font-style-complex="normal" style:text-emphasize="none"/>
    </style:style>
    <style:style style:name="T70" style:family="text">
      <style:text-properties style:letter-kerning="true" fo:language="it" fo:country="IT" style:language-asian="hi" style:country-asian="IN" style:font-size-asian="12pt" style:font-size-complex="11pt" style:font-weight-complex="bold"/>
    </style:style>
    <style:style style:name="T71" style:family="text">
      <style:text-properties style:use-window-font-color="true" style:font-name="Liberation Serif;Times New Roman" fo:font-size="12pt" style:letter-kerning="true" fo:language="it" fo:country="IT" style:language-asian="zh" style:country-asian="CN" style:font-name-asian="Mangal" style:font-name-complex="Liberation Serif;Times New Roman" style:font-size-asian="12pt" style:font-size-complex="11pt" style:font-weight-complex="bold"/>
    </style:style>
    <style:style style:name="T72" style:family="text">
      <style:text-properties fo:color="#000000" style:font-name="Liberation Serif;Times New Roman" fo:font-size="12pt" style:letter-kerning="true" fo:language="it" fo:country="IT" style:language-asian="hi" style:country-asian="IN" style:font-name-asian="Mangal" style:font-name-complex="Liberation Serif;Times New Roman" style:font-size-asian="12pt" style:font-size-complex="11pt" style:font-weight-complex="bold"/>
    </style:style>
    <style:style style:name="T73" style:family="text">
      <style:text-properties fo:color="#000000" style:font-name="Liberation Serif;Times New Roman" fo:font-size="12pt" style:letter-kerning="true" fo:language="it" fo:country="IT" style:language-asian="zh" style:country-asian="CN" style:font-name-asian="Mangal" style:font-name-complex="Liberation Serif;Times New Roman" style:font-size-asian="12pt" style:font-size-complex="11pt" style:font-weight-complex="bold"/>
    </style:style>
    <style:style style:name="T74" style:family="text">
      <style:text-properties fo:color="#000000" style:font-name="Liberation Serif;Times New Roman" fo:font-size="12pt" style:letter-kerning="true" fo:language="it" fo:country="IT" style:font-name-asian="Mangal" style:font-name-complex="Liberation Serif;Times New Roman" style:font-size-asian="12pt" style:font-size-complex="11pt" style:font-weight-complex="bold" style:language-asian="hi" style:country-asian="IN"/>
    </style:style>
    <style:style style:name="T75" style:family="text">
      <style:text-properties style:font-name="Liberation Serif;Times New Roman" fo:font-size="12pt" style:letter-kerning="true" fo:language="it" fo:country="IT" style:font-name-asian="Mangal" style:font-name-complex="Liberation Serif;Times New Roman" style:font-size-asian="12pt" style:font-size-complex="11pt" style:font-weight-complex="bold" style:language-asian="hi" style:country-asian="IN" style:use-window-font-color="true"/>
    </style:style>
    <style:style style:name="T7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none" style:country-complex="none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12pt" style:letter-kerning="true" style:language-asian="hi" style:country-asian="IN" style:font-name-asian="Mangal" style:font-size-asian="12pt" style:font-size-complex="11pt"/>
    </style:style>
    <style:style style:name="T78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Mangal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Mangal" style:font-size-asian="12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fo:color="#000000" fo:font-size="12pt" style:letter-kerning="true" fo:language="it" fo:country="IT" style:language-asian="hi" style:country-asian="IN" style:font-name-asian="Mangal" style:font-size-asian="12pt" style:font-size-complex="11pt"/>
    </style:style>
    <style:style style:name="T81" style:family="text">
      <style:text-properties fo:color="#000000" fo:font-size="12pt" style:letter-kerning="true" fo:language="it" fo:country="IT" style:font-name-asian="Mangal" style:font-size-asian="12pt" style:font-size-complex="11pt" style:language-asian="zh" style:country-asian="CN"/>
    </style:style>
    <style:style style:name="T82" style:family="text">
      <style:text-properties fo:color="#000000" fo:font-size="12pt" style:letter-kerning="true" fo:language="it" fo:country="IT" style:font-name-asian="Mangal" style:font-size-asian="12pt" style:font-size-complex="11pt" style:language-asian="hi" style:country-asian="IN"/>
    </style:style>
  </office:automatic-styles>
  <office:body>
    <office:spreadsheet>
      <table:table table:name="Foglio1" table:style-name="ta1" table:print-ranges="Foglio1.A1:Foglio1.E16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9"/>
        <table:table-column table:style-name="co4" table:default-cell-style-name="ce60"/>
        <table:table-column table:style-name="co5" table:default-cell-style-name="ce38"/>
        <table:table-column table:style-name="co2" table:default-cell-style-name="ce60"/>
        <table:table-column table:style-name="co2" table:number-columns-repeated="1015" table:default-cell-style-name="ce9"/>
        <table:table-row table:style-name="ro1">
          <table:table-cell office:value-type="string" calcext:value-type="string" table:number-columns-spanned="5" table:number-rows-spanned="1">
            <text:p>ELENCO DETERMINE SERVIZIO SOCIO ASSISTENZIAL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office:value-type="float" office:value="2021" calcext:value-type="float" table:number-columns-spanned="5" table:number-rows-spanned="1">
            <text:p>2021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3">
          <table:table-cell table:style-name="ce61" office:value-type="string" calcext:value-type="string">
            <text:p>N.SERV.</text:p>
          </table:table-cell>
          <table:table-cell table:style-name="ce61" office:value-type="string" calcext:value-type="string">
            <text:p>DATA</text:p>
          </table:table-cell>
          <table:table-cell table:style-name="ce61" office:value-type="string" calcext:value-type="string">
            <text:p>OGGETTO</text:p>
          </table:table-cell>
          <table:table-cell table:style-name="ce61" office:value-type="string" calcext:value-type="string">
            <text:p>CONTENUTO</text:p>
          </table:table-cell>
          <table:table-cell table:style-name="ce84" office:value-type="string" calcext:value-type="string">
            <text:p>SPESA PRESUNTA</text:p>
          </table:table-cell>
          <table:table-cell/>
          <table:table-cell table:style-name="ce60" table:number-columns-repeated="58"/>
          <table:table-cell table:style-name="Default" table:number-columns-repeated="957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4" office:value-type="date" office:date-value="2021-01-08" calcext:value-type="date">
            <text:p>08/01/21</text:p>
          </table:table-cell>
          <table:table-cell table:style-name="ce67" office:value-type="string" calcext:value-type="string">
            <text:p>Assunzione dell’impegno di spesa per la gestione del Progetto di accompagnamento all’occupabilità attraverso lavori socialmente utili della tipologia “<text:span text:style-name="T1">Particolari servizi ausiliari di tipo sociale a carattere temporaneo</text:span><text:span text:style-name="T2">” (3.3.F) relativo al periodo gennaio 2021 – giugno 2021.</text:span></text:p>
          </table:table-cell>
          <table:table-cell table:style-name="ce79" office:value-type="string" calcext:value-type="string">
            <text:p><text:span text:style-name="T76">Attivazione di un progetto di accompagnamento all’occupabilità dell’Agenzia del Lavoro di Trento </text:span><text:span text:style-name="T77">(3.3.F)</text:span></text:p>
          </table:table-cell>
          <table:table-cell table:style-name="ce85" office:value-type="currency" office:currency="EUR" office:value="21951" calcext:value-type="currency">
            <text:p>€ 21.951,00</text:p>
          </table:table-cell>
          <table:table-cell table:style-name="ce88"/>
          <table:table-cell table:style-name="ce89" table:number-columns-repeated="1015"/>
        </table:table-row>
        <table:table-row table:style-name="ro5">
          <table:table-cell table:style-name="ce62" office:value-type="float" office:value="2" calcext:value-type="float">
            <text:p>2</text:p>
          </table:table-cell>
          <table:table-cell table:style-name="ce64" office:value-type="date" office:date-value="2021-01-08" calcext:value-type="date">
            <text:p>08/01/21</text:p>
          </table:table-cell>
          <table:table-cell table:style-name="ce68" office:value-type="string" calcext:value-type="string">
            <text:p><text:span text:style-name="T3">Convenzione n. 28296 racc. del Comune di Trento di data 29 giugno 2017 per il rimborso delle spese sostenute per servizi attivati in via straordinaria a favore di utenti in carico alla Comunità della Valle dei Laghi o al Territorio Val d'Adige (Comuni di Trento, Aldeno, Cimone e Garniga Terme) trasferitisi, anche temporaneamente, all'interno dei due Enti. Prosecuzione del servizio di assistenza domiciliare attivato nel Comune di Trento fino al 31.12.2021.</text:span></text:p>
          </table:table-cell>
          <table:table-cell table:style-name="ce80" office:value-type="string" calcext:value-type="string">
            <text:p><text:span text:style-name="T78">Servizio di assistenza domiciliare attivato nel Comune di Trento fino al 31.12.2021</text:span></text:p>
          </table:table-cell>
          <table:table-cell table:style-name="ce85" office:value-type="currency" office:currency="EUR" office:value="4647" calcext:value-type="currency">
            <text:p>€ 4.647,00</text:p>
          </table:table-cell>
          <table:table-cell table:style-name="ce88"/>
          <table:table-cell table:style-name="ce89" table:number-columns-repeated="1015"/>
        </table:table-row>
        <table:table-row table:style-name="ro6">
          <table:table-cell table:style-name="ce62" office:value-type="float" office:value="3" calcext:value-type="float">
            <text:p>3</text:p>
          </table:table-cell>
          <table:table-cell table:style-name="ce64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<text:span text:style-name="T4">L.P. n. 13/2007 - art. 34,</text:span><text:span text:style-name="T5"> c. 2, lett. f. </text:span><text:span text:style-name="T6">Progetto “Cohousing in ambito psichiatrico” anno 2020/2021 in convenzione con Azienda Provinciale per i Servizi Sanitari di Trento: assunzione di impegno di spesa per l’anno 2021.</text:span></text:p>
          </table:table-cell>
          <table:table-cell table:style-name="ce81" office:value-type="string" calcext:value-type="string">
            <text:p><text:span text:style-name="T79">Cohousing in ambito psichiatrico. </text:span>Accordo di accoglienza tra adulti</text:p>
          </table:table-cell>
          <table:table-cell table:style-name="ce85" office:value-type="currency" office:currency="EUR" office:value="7200" calcext:value-type="currency">
            <text:p>€ 7.200,00</text:p>
          </table:table-cell>
          <table:table-cell table:style-name="ce88"/>
          <table:table-cell table:style-name="ce89" table:number-columns-repeated="1015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4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<text:span text:style-name="T7">Modifica impegni di spesa per l'anno 2021.</text:span></text:p>
          </table:table-cell>
          <table:table-cell table:style-name="ce63"/>
          <table:table-cell table:style-name="ce85" office:value-type="currency" office:currency="EUR" office:value="5000" calcext:value-type="currency">
            <text:p>€ 5.000,00</text:p>
          </table:table-cell>
          <table:table-cell table:style-name="ce88"/>
          <table:table-cell table:style-name="ce89" table:number-columns-repeated="1015"/>
        </table:table-row>
        <table:table-row table:style-name="ro4">
          <table:table-cell table:style-name="ce62" office:value-type="float" office:value="5" calcext:value-type="float">
            <text:p>5</text:p>
          </table:table-cell>
          <table:table-cell table:style-name="ce64" office:value-type="date" office:date-value="2021-02-12" calcext:value-type="date">
            <text:p>12/02/21</text:p>
          </table:table-cell>
          <table:table-cell table:style-name="ce70" office:value-type="string" calcext:value-type="string">
            <text:p><text:span text:style-name="T8">L.P. 27.07.2007, n. 13 – art. 34. Prosecuzione degli interventi di tipo semi-residenziale in favore di persone con disabilità inseriti presso strutture finanziate a retta. Incarico </text:span><text:span text:style-name="T9">per i</text:span><text:span text:style-name="T8">l servizio </text:span><text:span text:style-name="T9">semiresidenziale</text:span><text:span text:style-name="T8"> </text:span><text:span text:style-name="T9">con la Società Cooperativa Sociale Villa Maria ONLUS di Calliano (TN) - C.F. e P.IVA 01456720224 – CIG </text:span><text:span text:style-name="T8"> </text:span><text:span text:style-name="T10">Z58309F2F6</text:span></text:p>
          </table:table-cell>
          <table:table-cell table:style-name="ce81" office:value-type="string" calcext:value-type="string">
            <text:p>Intervento semiresidenziale annuale</text:p>
          </table:table-cell>
          <table:table-cell table:style-name="ce85" office:value-type="string" calcext:value-type="string">
            <text:p>€ <text:span text:style-name="T80">19.79</text:span><text:span text:style-name="T81">4</text:span><text:span text:style-name="T82">,</text:span><text:span text:style-name="T81">84</text:span></text:p>
          </table:table-cell>
          <table:table-cell table:style-name="ce88"/>
          <table:table-cell table:style-name="ce89" table:number-columns-repeated="1015"/>
        </table:table-row>
        <table:table-row table:style-name="ro4">
          <table:table-cell table:style-name="ce62" office:value-type="float" office:value="6" calcext:value-type="float">
            <text:p>6</text:p>
          </table:table-cell>
          <table:table-cell table:style-name="ce64" office:value-type="date" office:date-value="2021-02-12" calcext:value-type="date">
            <text:p>12/02/21</text:p>
          </table:table-cell>
          <table:table-cell table:style-name="ce71" office:value-type="string" calcext:value-type="string">
            <text:p><text:span text:style-name="T7">L.P. 27.07.2007, n. 13 – art. 34. Interventi educativi di utenti residenti nel territorio della Valle dei Laghi. </text:span><text:span text:style-name="T11">Prosecuzione</text:span><text:span text:style-name="T12"> dell’incarico per lo svolgimento del servizio IDE affidato alla Associazione Provinciale per i minori di Trento (APPM onlus) di Trento - C.F. 80013110228 e P.I. 01437380221 - CIG </text:span><text:span text:style-name="T13">ZB9309F39D</text:span></text:p>
          </table:table-cell>
          <table:table-cell table:style-name="ce82" office:value-type="string" calcext:value-type="string">
            <text:p>Intervento educativo a domicilio annuale</text:p>
          </table:table-cell>
          <table:table-cell table:style-name="ce85" office:value-type="currency" office:currency="EUR" office:value="6677" calcext:value-type="currency">
            <text:p>€ 6.677,00</text:p>
          </table:table-cell>
          <table:table-cell table:style-name="ce88"/>
          <table:table-cell table:style-name="ce89" table:number-columns-repeated="1015"/>
        </table:table-row>
        <table:table-row table:style-name="ro4">
          <table:table-cell table:style-name="ce62" office:value-type="float" office:value="7" calcext:value-type="float">
            <text:p>7</text:p>
          </table:table-cell>
          <table:table-cell table:style-name="ce64" office:value-type="date" office:date-value="2021-03-02" calcext:value-type="date">
            <text:p>02/03/21</text:p>
          </table:table-cell>
          <table:table-cell table:style-name="ce72" office:value-type="string" calcext:value-type="string">
            <text:p>L.P. 27.07.2007, n. 13 – art. 34. Interventi educativi di utenti residenti nel territorio della Valle dei Laghi. <text:span text:style-name="T14">I</text:span>ncarico per lo svolgimento del servizio IDE affidato alla Società<text:span text:style-name="T14"> Cooperativa Sociale Il Ponte – ONLUS</text:span>, con sede operativa in Rovereto, Via Domenic<text:span text:style-name="T14">o Udine, 57 C.F. e P.IVA 0109695223 - CIG</text:span><text:span text:style-name="T15"> </text:span><text:span text:style-name="T16">Z6830D9CAE</text:span><text:span text:style-name="T15"> .</text:span></text:p>
          </table:table-cell>
          <table:table-cell table:style-name="ce82" office:value-type="string" calcext:value-type="string">
            <text:p>Intervento educativo a domicilio annuale</text:p>
          </table:table-cell>
          <table:table-cell table:style-name="ce86" office:value-type="currency" office:currency="EUR" office:value="11356.8" calcext:value-type="currency">
            <text:p>€ 11.356,80</text:p>
          </table:table-cell>
          <table:table-cell table:style-name="ce88"/>
          <table:table-cell table:style-name="ce89" table:number-columns-repeated="1015"/>
        </table:table-row>
        <table:table-row table:style-name="ro3">
          <table:table-cell table:style-name="ce62" office:value-type="float" office:value="8" calcext:value-type="float">
            <text:p>8</text:p>
          </table:table-cell>
          <table:table-cell table:style-name="ce64" office:value-type="date" office:date-value="2021-03-02" calcext:value-type="date">
            <text:p>02/03/21</text:p>
          </table:table-cell>
          <table:table-cell table:style-name="ce73" office:value-type="string" calcext:value-type="string">
            <text:p>Prenotazione di spese minute di carattere ricorrente e variabile. Anno 2021.</text:p>
          </table:table-cell>
          <table:table-cell table:style-name="ce81" office:value-type="string" calcext:value-type="string">
            <text:p>Spese minute</text:p>
          </table:table-cell>
          <table:table-cell table:style-name="ce85" office:value-type="currency" office:currency="EUR" office:value="1000" calcext:value-type="currency">
            <text:p>€ 1.000,00</text:p>
          </table:table-cell>
          <table:table-cell table:style-name="ce88"/>
          <table:table-cell table:style-name="ce89" table:number-columns-repeated="1015"/>
        </table:table-row>
        <table:table-row table:style-name="ro4">
          <table:table-cell table:style-name="ce62" office:value-type="float" office:value="9" calcext:value-type="float">
            <text:p>9</text:p>
          </table:table-cell>
          <table:table-cell table:style-name="ce64" office:value-type="date" office:date-value="2021-03-02" calcext:value-type="date">
            <text:p>02/03/21</text:p>
          </table:table-cell>
          <table:table-cell table:style-name="ce74" office:value-type="string" calcext:value-type="string">
            <text:p><text:span text:style-name="T17">L.P. 27.07.2007, n. 13 – art. 34. Interventi educativi di utenti residenti nel territorio della Valle dei Laghi. </text:span><text:span text:style-name="T18">I</text:span><text:span text:style-name="T19">ncarico per lo svolgimento del servizio IDE affidato alla Società Cooperativa Sociale Eliodoro</text:span><text:span text:style-name="T18"> Onlus</text:span><text:span text:style-name="T19">, con sede in Riva del Garda, Via Venezia 47, C.F. e P.IVA 01629770221</text:span><text:span text:style-name="T18"> - CIG</text:span><text:span text:style-name="T20"> </text:span><text:span text:style-name="T21">Z1B30DA16B </text:span><text:span text:style-name="T22"> .</text:span></text:p>
          </table:table-cell>
          <table:table-cell table:style-name="ce82" office:value-type="string" calcext:value-type="string">
            <text:p>Intervento educativo a domicilio annuale</text:p>
          </table:table-cell>
          <table:table-cell table:style-name="ce85" office:value-type="currency" office:currency="EUR" office:value="8821.31" calcext:value-type="currency">
            <text:p>€ 8.821,31</text:p>
          </table:table-cell>
          <table:table-cell table:style-name="ce88"/>
          <table:table-cell table:style-name="ce89" table:number-columns-repeated="1015"/>
        </table:table-row>
        <table:table-row table:style-name="ro7">
          <table:table-cell table:style-name="ce62" office:value-type="float" office:value="10" calcext:value-type="float">
            <text:p>10</text:p>
          </table:table-cell>
          <table:table-cell table:style-name="ce64" office:value-type="date" office:date-value="2021-03-04" calcext:value-type="date">
            <text:p>04/03/21</text:p>
          </table:table-cell>
          <table:table-cell table:style-name="ce75" office:value-type="string" calcext:value-type="string">
            <text:p>Servizi professionali a supporto della raccolta delle domande BOA2021. Incarico alla ditta Trentino Digitale SpA di Trento - C.F. e P. IVA 00990320228. </text:p>
          </table:table-cell>
          <table:table-cell table:style-name="ce62" office:value-type="string" calcext:value-type="string">
            <text:p>Impegno di spesa per la raccolta dei Bonus Alimentare </text:p>
          </table:table-cell>
          <table:table-cell table:style-name="ce85" office:value-type="currency" office:currency="EUR" office:value="1220" calcext:value-type="currency">
            <text:p>€ 1.220,00</text:p>
          </table:table-cell>
          <table:table-cell table:style-name="ce88"/>
          <table:table-cell table:style-name="ce89" table:number-columns-repeated="1015"/>
        </table:table-row>
        <table:table-row table:style-name="ro7">
          <table:table-cell table:style-name="ce62" office:value-type="float" office:value="11" calcext:value-type="float">
            <text:p>11</text:p>
          </table:table-cell>
          <table:table-cell table:style-name="ce64" office:value-type="date" office:date-value="2021-03-04" calcext:value-type="date">
            <text:p>04/03/21</text:p>
          </table:table-cell>
          <table:table-cell table:style-name="ce75" office:value-type="string" calcext:value-type="string">
            <text:p>Accoglimento domande BOA – bonus alimentare di cui alla deliberazione della Giunta provinciale n. 2104 di data 14/12/2020 relativa alle misure urgenti di solidarietà alimentare in Provincia di Trento. 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5" office:value-type="currency" office:currency="EUR" office:value="14300" calcext:value-type="currency">
            <text:p>€ 14.300,00</text:p>
          </table:table-cell>
          <table:table-cell table:style-name="ce88"/>
          <table:table-cell table:style-name="ce89" table:number-columns-repeated="1015"/>
        </table:table-row>
        <table:table-row table:style-name="ro3">
          <table:table-cell table:style-name="ce62" office:value-type="float" office:value="12" calcext:value-type="float">
            <text:p>12</text:p>
          </table:table-cell>
          <table:table-cell table:style-name="ce64" office:value-type="date" office:date-value="2021-03-12" calcext:value-type="date">
            <text:p>12/03/21</text:p>
          </table:table-cell>
          <table:table-cell table:style-name="ce76" office:value-type="string" calcext:value-type="string">
            <text:p><text:span text:style-name="T23">L.P. n. 13/2007 - art. 35, c. 3, lett. a. Concessione intervento straordinario ed impegno di spesa per l’anno 2021.</text:span></text:p>
          </table:table-cell>
          <table:table-cell table:style-name="ce81" office:value-type="string" calcext:value-type="string">
            <text:p>Concessione intervento straordinario</text:p>
          </table:table-cell>
          <table:table-cell table:style-name="ce85" office:value-type="currency" office:currency="EUR" office:value="2397.62" calcext:value-type="currency">
            <text:p>€ 2.397,62</text:p>
          </table:table-cell>
          <table:table-cell table:style-name="ce88"/>
          <table:table-cell table:style-name="ce89" table:number-columns-repeated="1015"/>
        </table:table-row>
        <table:table-row table:style-name="ro7">
          <table:table-cell table:style-name="ce63" office:value-type="float" office:value="13" calcext:value-type="float">
            <text:p>13</text:p>
          </table:table-cell>
          <table:table-cell table:style-name="ce65" office:value-type="date" office:date-value="2021-03-30" calcext:value-type="date">
            <text:p>30/03/21</text:p>
          </table:table-cell>
          <table:table-cell table:style-name="ce77" office:value-type="string" calcext:value-type="string">
            <text:p><text:span text:style-name="T24">Archiviazione</text:span><text:span text:style-name="T25"> domande BOA – bonus alimentare di cui alla deliberazione della Giunta provinciale n. 2104 di data 14/12/2020 relativa alle misure urgenti di solidarietà alimentare in Provincia di Trento</text:span></text:p>
          </table:table-cell>
          <table:table-cell table:style-name="ce63" office:value-type="string" calcext:value-type="string">
            <text:p>Archiviazione domande BOA respinte</text:p>
          </table:table-cell>
          <table:table-cell table:style-name="ce87"/>
          <table:table-cell table:number-columns-repeated="1016"/>
        </table:table-row>
        <table:table-row table:style-name="ro3">
          <table:table-cell table:style-name="ce63" office:value-type="float" office:value="14" calcext:value-type="float">
            <text:p>14</text:p>
          </table:table-cell>
          <table:table-cell table:style-name="ce65" office:value-type="date" office:date-value="2021-03-30" calcext:value-type="date">
            <text:p>30/03/21</text:p>
          </table:table-cell>
          <table:table-cell table:style-name="ce78" office:value-type="string" calcext:value-type="string">
            <text:p>Contributo ANAC per attivazione di servizi sociali per l’anno 202<text:span text:style-name="T26">1</text:span><text:span text:style-name="T27">. Impegno e liquidazione della spesa</text:span></text:p>
          </table:table-cell>
          <table:table-cell table:style-name="ce63" office:value-type="string" calcext:value-type="string">
            <text:p>Contributo ANAC</text:p>
          </table:table-cell>
          <table:table-cell table:style-name="ce87" office:value-type="currency" office:currency="EUR" office:value="285" calcext:value-type="currency">
            <text:p>€ 285,00</text:p>
          </table:table-cell>
          <table:table-cell table:number-columns-repeated="1016"/>
        </table:table-row>
        <table:table-row table:style-name="ro3">
          <table:table-cell table:style-name="ce63" office:value-type="float" office:value="15" calcext:value-type="float">
            <text:p>15</text:p>
          </table:table-cell>
          <table:table-cell table:style-name="ce65" office:value-type="date" office:date-value="2021-04-15" calcext:value-type="date">
            <text:p>15/04/21</text:p>
          </table:table-cell>
          <table:table-cell table:style-name="ce21" office:value-type="string" calcext:value-type="string">
            <text:p>L.P. n. 13/2007 - art. 35, c. 3, lett. a. Concessione intervento straordinario ed impegno di spesa per l’anno 2021.</text:p>
          </table:table-cell>
          <table:table-cell table:style-name="ce63" office:value-type="string" calcext:value-type="string">
            <text:p>Concessione intervento straordinario</text:p>
          </table:table-cell>
          <table:table-cell table:style-name="ce87" office:value-type="currency" office:currency="EUR" office:value="2193" calcext:value-type="currency">
            <text:p>€ 2.193,00</text:p>
          </table:table-cell>
          <table:table-cell table:number-columns-repeated="1016"/>
        </table:table-row>
        <table:table-row table:style-name="ro1">
          <table:table-cell table:style-name="ce63" office:value-type="float" office:value="16" calcext:value-type="float">
            <text:p>16</text:p>
          </table:table-cell>
          <table:table-cell table:style-name="ce65" office:value-type="date" office:date-value="2021-04-15" calcext:value-type="date">
            <text:p>15/04/21</text:p>
          </table:table-cell>
          <table:table-cell table:style-name="ce22" office:value-type="string" calcext:value-type="string">
            <text:p>Modifica impegni di spesa per l'anno 2021.</text:p>
          </table:table-cell>
          <table:table-cell table:style-name="ce63"/>
          <table:table-cell table:style-name="ce85"/>
          <table:table-cell table:number-columns-repeated="1016"/>
        </table:table-row>
        <table:table-row table:style-name="ro6">
          <table:table-cell table:style-name="ce63" office:value-type="float" office:value="17" calcext:value-type="float">
            <text:p>17</text:p>
          </table:table-cell>
          <table:table-cell table:style-name="ce65" office:value-type="date" office:date-value="2021-04-15" calcext:value-type="date">
            <text:p>15/04/21</text:p>
          </table:table-cell>
          <table:table-cell table:style-name="ce21" office:value-type="string" calcext:value-type="string">
            <text:p>Accoglimento domande BOA – bonus alimentare di cui alla deliberazione della Giunta provinciale n. 2104 di data 14/12/2020 relativa alle misure urgenti di solidarietà alimentare in Provincia di Trento. Provvedimento per la seconda erogazione.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7" office:value-type="currency" office:currency="EUR" office:value="14300" calcext:value-type="currency">
            <text:p>€ 14.300,00</text:p>
          </table:table-cell>
          <table:table-cell table:number-columns-repeated="1016"/>
        </table:table-row>
        <table:table-row table:style-name="ro6">
          <table:table-cell table:style-name="ce63" office:value-type="float" office:value="18" calcext:value-type="float">
            <text:p>18</text:p>
          </table:table-cell>
          <table:table-cell table:style-name="ce7" office:value-type="date" office:date-value="2021-04-23" calcext:value-type="date">
            <text:p>23/04/2021</text:p>
          </table:table-cell>
          <table:table-cell table:style-name="ce25" office:value-type="string" calcext:value-type="string">
            <text:p>“Intervento 19, progetti per l’accompagnamento all’occupabilità attraverso lavori socialmente utili – Particolari servizi ausiliari di tipo sociale a carattere temporaneo”. Esame e approvazione rendicontazione finale anno 20<text:span text:style-name="T28">20</text:span>. <text:span text:style-name="T29">CUP B</text:span><text:span text:style-name="T30">46G20</text:span><text:span text:style-name="T31">000</text:span><text:span text:style-name="T30">38</text:span><text:span text:style-name="T31">0008.</text:span></text:p>
          </table:table-cell>
          <table:table-cell table:style-name="ce63" office:value-type="string" calcext:value-type="string">
            <text:p>Approvazione rendiconto 2020</text:p>
          </table:table-cell>
          <table:table-cell table:style-name="ce87" office:value-type="currency" office:currency="EUR" office:value="23390.28" calcext:value-type="currency">
            <text:p>€ 23.390,28</text:p>
          </table:table-cell>
          <table:table-cell table:number-columns-repeated="1016"/>
        </table:table-row>
        <table:table-row table:style-name="ro4">
          <table:table-cell table:style-name="ce63" office:value-type="float" office:value="19" calcext:value-type="float">
            <text:p>19</text:p>
          </table:table-cell>
          <table:table-cell table:style-name="ce7" office:value-type="date" office:date-value="2021-05-06" calcext:value-type="date">
            <text:p>06/05/2021</text:p>
          </table:table-cell>
          <table:table-cell table:style-name="ce28" office:value-type="string" calcext:value-type="string">
            <text:p>L.P. 27.07.2007, n. 13 - art. 34. Interventi di tipo semi-residenziale in favore di persone con disabilità inseriti presso strutture finanziate a retta. Ammissione al servizio e incarico per il servizio semiresidenziale con la Società Cooperativa ELIODORO SCS ONLUS di Riva del Garda (TN) - C.F. e P.IVA 01629770221. <text:s/></text:p>
          </table:table-cell>
          <table:table-cell table:style-name="ce63" office:value-type="string" calcext:value-type="string">
            <text:p>Inserimento semi-residenziale</text:p>
          </table:table-cell>
          <table:table-cell table:style-name="ce87" office:value-type="currency" office:currency="EUR" office:value="8325.63" calcext:value-type="currency">
            <text:p>€ 8.325,63</text:p>
          </table:table-cell>
          <table:table-cell table:number-columns-repeated="1016"/>
        </table:table-row>
        <table:table-row table:style-name="ro4">
          <table:table-cell table:style-name="ce63" office:value-type="float" office:value="20" calcext:value-type="float">
            <text:p>20</text:p>
          </table:table-cell>
          <table:table-cell table:style-name="ce7" office:value-type="date" office:date-value="2021-05-10" calcext:value-type="date">
            <text:p>10/05/2021</text:p>
          </table:table-cell>
          <table:table-cell table:style-name="ce30" office:value-type="string" calcext:value-type="string">
            <text:p><text:span text:style-name="T32">L.P. n. 23/1990 - art. 21 comma 4. Affidamento della fornitura di ricambi per contenitori per la consegna di pasti a domicilio alla ditta Risto Team S.r.l. di Azzano San Paolo (BG) - C.F. e P.I. </text:span><text:span text:style-name="T33">03354180162</text:span><text:span text:style-name="T32">, mediante Ordinativo MePa nr. 6165267/2021 per la spesa complessiva di € 1.529,40.- iva esclusa. Cig </text:span><text:span text:style-name="T33">ZEE319FF5B</text:span></text:p>
          </table:table-cell>
          <table:table-cell table:style-name="ce63" office:value-type="string" calcext:value-type="string">
            <text:p>Ricambi per contenitori pasti a domicilio</text:p>
          </table:table-cell>
          <table:table-cell table:style-name="ce87" office:value-type="currency" office:currency="EUR" office:value="1865.87" calcext:value-type="currency">
            <text:p>€ 1.865,87</text:p>
          </table:table-cell>
          <table:table-cell table:number-columns-repeated="1016"/>
        </table:table-row>
        <table:table-row table:style-name="ro3">
          <table:table-cell table:style-name="ce63" office:value-type="float" office:value="21" calcext:value-type="float">
            <text:p>21</text:p>
          </table:table-cell>
          <table:table-cell table:style-name="ce7" office:value-type="date" office:date-value="2021-05-10" calcext:value-type="date">
            <text:p>10/05/2021</text:p>
          </table:table-cell>
          <table:table-cell table:style-name="ce21" office:value-type="string" calcext:value-type="string">
            <text:p>L.P. n. 13/2007 - art. 35, c. 3, lett. a. Concessione intervento straordinario ed impegno di spesa per l’anno 2021.</text:p>
          </table:table-cell>
          <table:table-cell table:style-name="ce63" office:value-type="string" calcext:value-type="string">
            <text:p>Concessione intervento straordinario</text:p>
          </table:table-cell>
          <table:table-cell table:style-name="ce87" office:value-type="currency" office:currency="EUR" office:value="541.48" calcext:value-type="currency">
            <text:p>€ 541,48</text:p>
          </table:table-cell>
          <table:table-cell table:number-columns-repeated="1016"/>
        </table:table-row>
        <table:table-row table:style-name="ro3">
          <table:table-cell table:style-name="ce63" office:value-type="float" office:value="22" calcext:value-type="float">
            <text:p>22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32" office:value-type="string" calcext:value-type="string">
            <text:p><text:span text:style-name="T24">Integrazione</text:span> impegn<text:span text:style-name="T34">o</text:span> di spesa per l'anno 2021. Aumento impegno <text:span text:style-name="T24">358</text:span><text:span text:style-name="T25">/2021.</text:span></text:p>
          </table:table-cell>
          <table:table-cell table:style-name="ce62" office:value-type="string" calcext:value-type="string">
            <text:p>variazione in aumento di impegno di spesa</text:p>
          </table:table-cell>
          <table:table-cell table:style-name="ce87" office:value-type="currency" office:currency="EUR" office:value="4700" calcext:value-type="currency">
            <text:p>€ 4.700,00</text:p>
          </table:table-cell>
          <table:table-cell table:number-columns-repeated="1016"/>
        </table:table-row>
        <table:table-row table:style-name="ro3">
          <table:table-cell table:style-name="ce63" office:value-type="float" office:value="23" calcext:value-type="float">
            <text:p>23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32" office:value-type="string" calcext:value-type="string">
            <text:p>Integrazione impegno di spesa per l'anno 2021. Aumento impegno 192/2021.</text:p>
          </table:table-cell>
          <table:table-cell table:style-name="ce62" office:value-type="string" calcext:value-type="string">
            <text:p>variazione in aumento di impegno di spesa</text:p>
          </table:table-cell>
          <table:table-cell table:style-name="ce87" office:value-type="currency" office:currency="EUR" office:value="139.1" calcext:value-type="currency">
            <text:p>€ 139,10</text:p>
          </table:table-cell>
          <table:table-cell table:number-columns-repeated="1016"/>
        </table:table-row>
        <table:table-row table:style-name="ro7">
          <table:table-cell table:style-name="ce63" office:value-type="float" office:value="24" calcext:value-type="float">
            <text:p>24</text:p>
          </table:table-cell>
          <table:table-cell table:style-name="ce7" office:value-type="date" office:date-value="0201-05-20" calcext:value-type="date">
            <text:p>20/05/0201</text:p>
          </table:table-cell>
          <table:table-cell table:style-name="ce32" office:value-type="string" calcext:value-type="string">
            <text:p>L.P. n. 13/2007 - art. 34, c. 2, lett. f. Ammissione al servizio previsto dal Progetto “Convivenza Rete” 2021, individuazione della figura accogliente e assunzione di impegno di spesa per l’anno 2021. <text:s text:c="2"/></text:p>
          </table:table-cell>
          <table:table-cell table:style-name="ce63" office:value-type="string" calcext:value-type="string">
            <text:p>Attivazione progetto Convivenza Rete per adulti</text:p>
          </table:table-cell>
          <table:table-cell table:style-name="ce87" office:value-type="currency" office:currency="EUR" office:value="3600" calcext:value-type="currency">
            <text:p>€ 3.6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25" calcext:value-type="float">
            <text:p>25</text:p>
          </table:table-cell>
          <table:table-cell table:style-name="ce7" office:value-type="date" office:date-value="2021-06-01" calcext:value-type="date">
            <text:p>01/06/2021</text:p>
          </table:table-cell>
          <table:table-cell table:style-name="ce32" office:value-type="string" calcext:value-type="string">
            <text:p><text:span text:style-name="T35">L.P. 27.07.2007, n. 13 – art. 34. Ammissione a interventi educativi di utenti residenti nel territorio della Valle dei Laghi nell’ambito dell’incarico già attivo del servizio IDE con GSH – Cooperativa Sociale Onlus , con sede operativa in Cles, via Mattioli 9, C.F. e P.IVA 01292700224 – CIG ZEB300C52E.</text:span></text:p>
          </table:table-cell>
          <table:table-cell table:style-name="ce63" office:value-type="string" calcext:value-type="string">
            <text:p>Attivazione intervento di educativa domiciliare </text:p>
          </table:table-cell>
          <table:table-cell table:style-name="ce43" office:value-type="currency" office:currency="EUR" office:value="5891.4" calcext:value-type="currency">
            <text:p>€ 5.891,40</text:p>
          </table:table-cell>
          <table:table-cell table:number-columns-repeated="1016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" office:value-type="date" office:date-value="2021-06-24" calcext:value-type="date">
            <text:p>24/06/2021</text:p>
          </table:table-cell>
          <table:table-cell table:style-name="ce32" office:value-type="string" calcext:value-type="string">
            <text:p>BOA – bonus alimentare di cui alla deliberazione della Giunta provinciale n. 2104 di data 14/12/2020 relativa alle misure urgenti di solidarie<text:span text:style-name="T36">tà alimentare in Provincia d</text:span>i Trento. Accoglimento delle domande raccolt<text:span text:style-name="T36">e dal 3/5/2021 al 31/5/2021 </text:span>(Fase 3 – ex <text:span text:style-name="T36">Delibera del Commissario della Comunità della Valle dei Laghi n. 55 di data 29/04/2021)  e disposizione per le relative liquidazioni. </text:span>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7" office:value-type="currency" office:currency="EUR" office:value="1700" calcext:value-type="currency">
            <text:p>€ 1.700,00</text:p>
          </table:table-cell>
          <table:table-cell table:number-columns-repeated="1016"/>
        </table:table-row>
        <table:table-row table:style-name="ro3">
          <table:table-cell table:style-name="ce63" office:value-type="float" office:value="27" calcext:value-type="float">
            <text:p>27</text:p>
          </table:table-cell>
          <table:table-cell table:style-name="ce7" office:value-type="date" office:date-value="2021-06-24" calcext:value-type="date">
            <text:p>24/06/2021</text:p>
          </table:table-cell>
          <table:table-cell table:style-name="ce32" office:value-type="string" calcext:value-type="string">
            <text:p>L.P. n. 13/2007 - art. 35, c. 3, lett. a. Concessione intervento straordinario ed impegno di spesa per l’anno 2021.</text:p>
          </table:table-cell>
          <table:table-cell table:style-name="ce63" office:value-type="string" calcext:value-type="string">
            <text:p>Concessione sussidio economico straordinario</text:p>
          </table:table-cell>
          <table:table-cell table:style-name="ce87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6">
          <table:table-cell table:style-name="ce63" office:value-type="float" office:value="28" calcext:value-type="float">
            <text:p>28</text:p>
          </table:table-cell>
          <table:table-cell table:style-name="ce7" office:value-type="date" office:date-value="2021-06-24" calcext:value-type="date">
            <text:p>24/06/2021</text:p>
          </table:table-cell>
          <table:table-cell table:style-name="ce32" office:value-type="string" calcext:value-type="string">
            <text:p><text:span text:style-name="T37">Riduzione degli impegni di spesa 351/2021, 352/2021, 353/2021, 354/2021, 355/2021, 356/2021 e 358/2021 inerenti ai servizi svolti nell’ambito delle Convenzioni </text:span><text:span text:style-name="T38">Rep. 17/2016 e Rep. 32/2014</text:span><text:span text:style-name="T37"> con la Apsp Residenza Valle dei Laghi, cessate il 31/5/2021.</text:span></text:p>
          </table:table-cell>
          <table:table-cell table:style-name="ce63" office:value-type="string" calcext:value-type="string">
            <text:p>Riduzione impegni di spesa</text:p>
          </table:table-cell>
          <table:table-cell table:style-name="ce87"/>
          <table:table-cell table:number-columns-repeated="1016"/>
        </table:table-row>
        <table:table-row table:style-name="ro7">
          <table:table-cell table:style-name="ce63" office:value-type="float" office:value="29" calcext:value-type="float">
            <text:p>29</text:p>
          </table:table-cell>
          <table:table-cell table:style-name="ce7" office:value-type="date" office:date-value="2021-06-24" calcext:value-type="date">
            <text:p>24/06/2021</text:p>
          </table:table-cell>
          <table:table-cell table:style-name="ce32" office:value-type="string" calcext:value-type="string">
            <text:p><text:span text:style-name="T37">Convenzione per la compartecipazione finanziaria della Comunità e dei Comuni della Valle dei Laghi per l’attuazione del progetto “Maso Girasole” 2021</text:span>. Assunzione impegn<text:span text:style-name="T37">o</text:span><text:span text:style-name="T39"> di spesa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4500" calcext:value-type="currency">
            <text:p>€ 4.5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30" calcext:value-type="float">
            <text:p>30</text:p>
          </table:table-cell>
          <table:table-cell table:style-name="ce7" office:value-type="date" office:date-value="2021-06-28" calcext:value-type="date">
            <text:p>28/06/2021</text:p>
          </table:table-cell>
          <table:table-cell table:style-name="ce32" office:value-type="string" calcext:value-type="string">
            <text:p>Assunzione dell’impegno di spesa per la gestione del Progetto di accompagnamento all’occupabilità attraverso lavori socialmente utili della tipologia “<text:span text:style-name="T40">Particolari servizi ausiliari di tipo sociale a carattere temporaneo</text:span><text:span text:style-name="T41">” (3.3.D) relativo al periodo giugno 2021 – dicembre 2021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27500" calcext:value-type="currency">
            <text:p>€ 27.500,00</text:p>
          </table:table-cell>
          <table:table-cell table:number-columns-repeated="1016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32" office:value-type="string" calcext:value-type="string">
            <text:p>BOA – bonus alimentare di cui alla deliberazione della Giunta provinciale n. 2104 di data 14/12/2020 relativa alle misure urgenti di solidarietà alimentare in Provincia di Trento. Accoglimento delle domande raccolte dal 01/06/2021 al 30/06/2021 (Fase 3 – ex Delibera del Commissario della Comunità della Valle dei Laghi n. 55 di data 29/04/2021) <text:s/>e disposizione per le relative liquidazioni. 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7" office:value-type="currency" office:currency="EUR" office:value="1500" calcext:value-type="currency">
            <text:p>€ 1.5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32" calcext:value-type="float">
            <text:p>32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32" office:value-type="string" calcext:value-type="string">
            <text:p><text:span text:style-name="T41">L.P. 27.07.2007, n. 13 – art. 34. </text:span><text:span text:style-name="T42">S</text:span><text:span text:style-name="T43">ervizi a carattere semiresidenziale</text:span><text:span text:style-name="T44"> in favore di persona residente nel territorio della Comunità della Valle dei Laghi. Provvedimento di modifica dell’intervento affidato alla Società Cooperativa Sociale </text:span><text:span text:style-name="T45">Il Ponte</text:span><text:span text:style-name="T46"> di </text:span><text:span text:style-name="T45">Rovereto</text:span><text:span text:style-name="T46"> - C.F. e P.IVA </text:span><text:span text:style-name="T45">01096950223 – CIG </text:span><text:span text:style-name="T47">Z6830D9CAE.</text:span></text:p>
          </table:table-cell>
          <table:table-cell table:style-name="ce63" office:value-type="string" calcext:value-type="string">
            <text:p>Modifica intervento semiresidenziale</text:p>
          </table:table-cell>
          <table:table-cell table:style-name="ce87" office:value-type="currency" office:currency="EUR" office:value="5201.6" calcext:value-type="currency">
            <text:p>€ 5.201,60</text:p>
          </table:table-cell>
          <table:table-cell table:number-columns-repeated="1016"/>
        </table:table-row>
        <table:table-row table:style-name="ro3">
          <table:table-cell table:style-name="ce63" office:value-type="float" office:value="33" calcext:value-type="float">
            <text:p>33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32" office:value-type="string" calcext:value-type="string">
            <text:p>Impegn<text:span text:style-name="T48">i</text:span><text:span text:style-name="T49"> di spesa relativi ai rapporti in convenzione con la Apsp Residenza Valle dei Laghi per l’anno 2021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166860" calcext:value-type="currency">
            <text:p>€ 166.860,00</text:p>
          </table:table-cell>
          <table:table-cell table:number-columns-repeated="1016"/>
        </table:table-row>
        <table:table-row table:style-name="ro5">
          <table:table-cell table:style-name="ce63" office:value-type="float" office:value="34" calcext:value-type="float">
            <text:p>34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32" office:value-type="string" calcext:value-type="string">
            <text:p><text:span text:style-name="T41">L.P. 27.07.2007, n. 13 – art. 34. </text:span><text:span text:style-name="T42">S</text:span><text:span text:style-name="T43">ervizi a carattere semi-residenziale</text:span><text:span text:style-name="T44"> in favore di residente nel territorio della Comunità della Valle dei Laghi. Ammissione al servizio di persone con disabilità ed attivazione di interventi di tipo semi-residenziale presso strutture finanziate a retta mediante incarico a CS4 – Cooperativa Sociale Onlus , con sede operativa in Pergine Valsugana, via Dossetti 8, C.F. e P.IVA 01211810229 – CIG </text:span><text:span text:style-name="T44"><text:a xlink:href="https://smartcig.anticorruzione.it/AVCP-SmartCig/preparaDettaglioComunicazioneOS.action?codDettaglioCarnet=52843448" xlink:type="simple">Z6F326548D</text:a></text:span><text:span text:style-name="T50"> . </text:span></text:p>
          </table:table-cell>
          <table:table-cell table:style-name="ce63" office:value-type="string" calcext:value-type="string">
            <text:p>Inserimento semi-residenziale</text:p>
          </table:table-cell>
          <table:table-cell table:style-name="ce87" office:value-type="currency" office:currency="EUR" office:value="6559.88" calcext:value-type="currency">
            <text:p>€ 6.559,88</text:p>
          </table:table-cell>
          <table:table-cell table:number-columns-repeated="1016"/>
        </table:table-row>
        <table:table-row table:style-name="ro9">
          <table:table-cell table:style-name="ce63" office:value-type="float" office:value="35" calcext:value-type="float">
            <text:p>35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32" office:value-type="string" calcext:value-type="string">
            <text:p><text:span text:style-name="T41">L.P. 27.07.2007, n. 13 – art. 34. </text:span><text:span text:style-name="T51">Servizi educativi attivati in via straordinaria a favore di utenti in carico alla Comunità della Valle dei Laghi trasferitisi temporaneamente nel Comune di Pordenone. Assunzione dell’impegno di spesa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3239.88" calcext:value-type="currency">
            <text:p>€ 3.239,88</text:p>
          </table:table-cell>
          <table:table-cell table:number-columns-repeated="1016"/>
        </table:table-row>
        <table:table-row table:style-name="ro3">
          <table:table-cell table:style-name="ce63" office:value-type="float" office:value="36" calcext:value-type="float">
            <text:p>36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32" office:value-type="string" calcext:value-type="string">
            <text:p><text:span text:style-name="T7">L.P. n. 13/2007 - art. 35, c. 3, lett. a. Concessione intervento straordinario ed impegno di spesa per l’anno 2021.</text:span></text:p>
          </table:table-cell>
          <table:table-cell table:style-name="ce63" office:value-type="string" calcext:value-type="string">
            <text:p>Concessione sussidio economico straordinario</text:p>
          </table:table-cell>
          <table:table-cell table:style-name="ce87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32" office:value-type="string" calcext:value-type="string">
            <text:p><text:span text:style-name="T41">L.P. 27.07.2007, n. 13 – art. 34. Ammissione a interventi educativi di utenti residenti nel territorio della Valle dei Laghi nell’ambito dell’incarico già attivo del servizio IDE con </text:span><text:span text:style-name="T52">Casa Generalizia Pia Società Torinese di San Giuseppe-Comunità Murialdo</text:span><text:span text:style-name="T49">, con sede operativa in </text:span><text:span text:style-name="T52">Trento</text:span><text:span text:style-name="T49">, via </text:span><text:span text:style-name="T52">Corso 3 Novembre, 36</text:span><text:span text:style-name="T49">, C.F. 03550730588 e P.IVA </text:span><text:span text:style-name="T52">01209641008</text:span><text:span text:style-name="T49"> – CIG </text:span><text:span text:style-name="T53">Z1A300C5B7</text:span></text:p>
          </table:table-cell>
          <table:table-cell table:style-name="ce63" office:value-type="string" calcext:value-type="string">
            <text:p>Attivazione intervento di educativa domiciliare </text:p>
          </table:table-cell>
          <table:table-cell table:style-name="ce87" office:value-type="currency" office:currency="EUR" office:value="2852" calcext:value-type="currency">
            <text:p>€ 2.852,00</text:p>
          </table:table-cell>
          <table:table-cell table:number-columns-repeated="1016"/>
        </table:table-row>
        <table:table-row table:style-name="ro8">
          <table:table-cell table:style-name="ce63" office:value-type="float" office:value="38" calcext:value-type="float">
            <text:p>38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32" office:value-type="string" calcext:value-type="string">
            <text:p>BOA – bonus alimentare di cui alla deliberazione della Giunta provinciale n. 2104 di data 14/12/2020 relativa alle misure urgenti di solidarietà alimentare in Provincia di Trento. Accoglimento delle domande raccolte dal 05/07/2021 al 31/07/2021 (Fase 4 –  Delibera del Commissario della Comunità della Valle dei Laghi n. 77 di data <text:span text:style-name="T36">17/06/</text:span><text:span text:style-name="T54">2021)  e disposizione per le relative liquidazioni. </text:span>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7" office:value-type="currency" office:currency="EUR" office:value="1650" calcext:value-type="currency">
            <text:p>€ 1.650,00</text:p>
          </table:table-cell>
          <table:table-cell table:number-columns-repeated="1016"/>
        </table:table-row>
        <table:table-row table:style-name="ro7">
          <table:table-cell table:style-name="ce63" office:value-type="float" office:value="39" calcext:value-type="float">
            <text:p>39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32" office:value-type="string" calcext:value-type="string">
            <text:p><text:span text:style-name="T41">Attribuzione incarico alla ditta Autosarca Snc di Sarche per riparazione automezzo FIAT 16 targato ET696CW - CIG</text:span><text:span text:style-name="T55"> </text:span><text:span text:style-name="T56">Z9A32B60A2</text:span><text:span text:style-name="T54">.</text:span></text:p>
          </table:table-cell>
          <table:table-cell table:style-name="ce63" office:value-type="string" calcext:value-type="string">
            <text:p>Riparazione Automezzo</text:p>
          </table:table-cell>
          <table:table-cell table:style-name="ce87" office:value-type="currency" office:currency="EUR" office:value="1263.42" calcext:value-type="currency">
            <text:p>€ 1.263,42</text:p>
          </table:table-cell>
          <table:table-cell table:number-columns-repeated="1016"/>
        </table:table-row>
        <table:table-row table:style-name="ro4">
          <table:table-cell table:style-name="ce63" office:value-type="float" office:value="40" calcext:value-type="float">
            <text:p>40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32" office:value-type="string" calcext:value-type="string">
            <text:p>“Progetto per la realizzazione di <text:span text:style-name="T57">un percorso di stimolazione cognitiva da realizzarsi  nel parco Braidon di Terlago</text:span>”. <text:span text:style-name="T36">Affidamento</text:span> alla ditta <text:span text:style-name="T58">SOMMADOSSI GIORGIO C.F.: SMMGRG66D29L378B</text:span> con sede in <text:span text:style-name="T58">MADRUZZO (TN) ai sensi dell’art. 52 comma 9 della L.P. 26/1993 - CIG </text:span><text:span text:style-name="T59">Z8C32CDB3E.</text:span></text:p>
          </table:table-cell>
          <table:table-cell table:style-name="ce63" office:value-type="string" calcext:value-type="string">
            <text:p>Affidamento per realizzazione del progetto nel parco Braidon</text:p>
          </table:table-cell>
          <table:table-cell table:style-name="ce87" office:value-type="currency" office:currency="EUR" office:value="17081.22" calcext:value-type="currency">
            <text:p>€ 17.081,22</text:p>
          </table:table-cell>
          <table:table-cell table:number-columns-repeated="1016"/>
        </table:table-row>
        <table:table-row table:style-name="ro3">
          <table:table-cell table:style-name="ce63" office:value-type="float" office:value="41" calcext:value-type="float">
            <text:p>41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32" office:value-type="string" calcext:value-type="string">
            <text:p><text:span text:style-name="T41">Progetto </text:span><text:span text:style-name="T60">“</text:span><text:span text:style-name="T61">3.3.F. - Opportunità lavorative per persone con disabilità</text:span><text:span text:style-name="T60">”. Esame e approvazione rendicontazione finale anno 2021.</text:span></text:p>
          </table:table-cell>
          <table:table-cell table:style-name="ce63" office:value-type="string" calcext:value-type="string">
            <text:p>Approvazione rendiconto Progetto 3.3.F</text:p>
          </table:table-cell>
          <table:table-cell table:style-name="ce87" office:value-type="currency" office:currency="EUR" office:value="19457.47" calcext:value-type="currency">
            <text:p>€ 19.457,47</text:p>
          </table:table-cell>
          <table:table-cell table:number-columns-repeated="1016"/>
        </table:table-row>
        <table:table-row table:style-name="ro8">
          <table:table-cell table:style-name="ce63" office:value-type="float" office:value="42" calcext:value-type="float">
            <text:p>42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32" office:value-type="string" calcext:value-type="string">
            <text:p><text:span text:style-name="T62">BOA – bonus alimentare di cui alla deliberazione della Giunta provinciale n. 2104 di data 14/12/2020 relativa alle misure urgenti di solidarietà alimentare in Provincia di Trento. Accoglimento delle domande raccolte dal 01/08/2021 al 31/08/2021 (Fase 4 –  Delibera del Commissario della Comunità della Valle dei Laghi n. 77 di data 17/06/2021)  e disposizione per le relative liquidazioni. </text:span></text:p>
          </table:table-cell>
          <table:table-cell table:style-name="ce81" office:value-type="string" calcext:value-type="string">
            <text:p>Accoglimento delle domande BOA</text:p>
          </table:table-cell>
          <table:table-cell table:style-name="ce87" office:value-type="currency" office:currency="EUR" office:value="750" calcext:value-type="currency">
            <text:p>€ 750,00</text:p>
          </table:table-cell>
          <table:table-cell table:number-columns-repeated="1016"/>
        </table:table-row>
        <table:table-row table:style-name="ro6">
          <table:table-cell table:style-name="ce63" office:value-type="float" office:value="43" calcext:value-type="float">
            <text:p>43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32" office:value-type="string" calcext:value-type="string">
            <text:p>Sussidio economico a sostegno dell'assistenza e della cura a domicilio di persone non autosufficienti ex art. 8 della L.P. 6/1998 (Assegno di Cura). Riaccertamento della situazione economica del nucleo familiare ed assunzione dell’impegno di spesa.</text:p>
          </table:table-cell>
          <table:table-cell table:style-name="ce63" office:value-type="string" calcext:value-type="string">
            <text:p>Assunzione impegno Assegni di cura</text:p>
          </table:table-cell>
          <table:table-cell table:style-name="ce87" office:value-type="currency" office:currency="EUR" office:value="5985.93" calcext:value-type="currency">
            <text:p>€ 5.985,93</text:p>
          </table:table-cell>
          <table:table-cell table:number-columns-repeated="1016"/>
        </table:table-row>
        <table:table-row table:style-name="ro5">
          <table:table-cell table:style-name="ce63" office:value-type="float" office:value="44" calcext:value-type="float">
            <text:p>44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32" office:value-type="string" calcext:value-type="string">
            <text:p><text:span text:style-name="T41">L.P. 27.07.2007, n. 13 – art. 34. </text:span><text:span text:style-name="T42">S</text:span><text:span text:style-name="T43">ervizi a carattere semi-residenziale</text:span><text:span text:style-name="T44"> in favore di residente nel territorio della Comunità della Valle dei Laghi. Integrazione della spesa per interventi di tipo semi-residenziale presso strutture finanziate a retta affidati a CS4 – Cooperativa Sociale Onlus , con sede operativa in Pergine Valsugana, via Dossetti 8, C.F. e P.IVA 01211810229 – CIG </text:span><text:span text:style-name="T44"><text:a xlink:href="https://smartcig.anticorruzione.it/AVCP-SmartCig/preparaDettaglioComunicazioneOS.action?codDettaglioCarnet=52843448" xlink:type="simple">Z6F326548D</text:a></text:span><text:span text:style-name="T45"> . </text:span></text:p>
          </table:table-cell>
          <table:table-cell table:style-name="ce63" office:value-type="string" calcext:value-type="string">
            <text:p>variazione in aumento di impegno di spesa</text:p>
          </table:table-cell>
          <table:table-cell table:style-name="ce87" office:value-type="currency" office:currency="EUR" office:value="6772.5" calcext:value-type="currency">
            <text:p>€ 6.772,50</text:p>
          </table:table-cell>
          <table:table-cell table:number-columns-repeated="1016"/>
        </table:table-row>
        <table:table-row table:style-name="ro3">
          <table:table-cell table:style-name="ce63" office:value-type="float" office:value="45" calcext:value-type="float">
            <text:p>45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32" office:value-type="string" calcext:value-type="string">
            <text:p>L.P. n. 13/2007 - art. 35, c. 3, lett. a. Concessione intervento straordinario ed impegno di spesa per l’anno 2021.</text:p>
          </table:table-cell>
          <table:table-cell table:style-name="ce63" office:value-type="string" calcext:value-type="string">
            <text:p>Intervento economico straordinario</text:p>
          </table:table-cell>
          <table:table-cell table:style-name="ce87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8">
          <table:table-cell table:style-name="ce63" office:value-type="float" office:value="46" calcext:value-type="float">
            <text:p>46</text:p>
          </table:table-cell>
          <table:table-cell table:style-name="ce7" office:value-type="date" office:date-value="2021-10-25" calcext:value-type="date">
            <text:p>25/10/2021</text:p>
          </table:table-cell>
          <table:table-cell table:style-name="ce32" office:value-type="string" calcext:value-type="string">
            <text:p>BOA – bonus alimentare di cui alla deliberazione della Giunta provinciale n. 2104 di data 14/12/2020 relativa alle misure urgenti di solidarietà alimentare in Provincia di Trento. Accoglimento delle domande raccolte dal 01/09/2021 al 30/09/2021 (Fase 4 – <text:s/>Delibera del Commissario della Comunità della Valle dei Laghi n. 77 di data 17/06/2021) <text:s/>e disposizione per le relative liquidazioni. </text:p>
          </table:table-cell>
          <table:table-cell table:style-name="ce63" office:value-type="string" calcext:value-type="string">
            <text:p>Accoglimento delle domande BOA</text:p>
          </table:table-cell>
          <table:table-cell table:style-name="ce87" office:value-type="currency" office:currency="EUR" office:value="550" calcext:value-type="currency">
            <text:p>€ 550,00</text:p>
          </table:table-cell>
          <table:table-cell table:number-columns-repeated="1016"/>
        </table:table-row>
        <table:table-row table:style-name="ro3">
          <table:table-cell table:style-name="ce63" office:value-type="float" office:value="47" calcext:value-type="float">
            <text:p>47</text:p>
          </table:table-cell>
          <table:table-cell table:style-name="ce7" office:value-type="date" office:date-value="2021-10-25" calcext:value-type="date">
            <text:p>25/10/2021</text:p>
          </table:table-cell>
          <table:table-cell table:style-name="ce32" office:value-type="string" calcext:value-type="string">
            <text:p>L.P. n. 13/2007 - art. 34, comma 2, lett. a). Ammissione di richiedenti al servizio di assistenza domiciliare.</text:p>
          </table:table-cell>
          <table:table-cell table:style-name="ce63" office:value-type="string" calcext:value-type="string">
            <text:p>Ammissioni SAD</text:p>
          </table:table-cell>
          <table:table-cell table:style-name="ce87"/>
          <table:table-cell table:number-columns-repeated="1016"/>
        </table:table-row>
        <table:table-row table:style-name="ro7">
          <table:table-cell table:style-name="ce63" office:value-type="float" office:value="48" calcext:value-type="float">
            <text:p>48</text:p>
          </table:table-cell>
          <table:table-cell table:style-name="ce7" office:value-type="date" office:date-value="2021-10-25" calcext:value-type="date">
            <text:p>25/10/2021</text:p>
          </table:table-cell>
          <table:table-cell table:style-name="ce32" office:value-type="string" calcext:value-type="string">
            <text:p><text:span text:style-name="T63">Integrazione</text:span><text:span text:style-name="T64"> impegni di spesa per i servizi residenziali a favore di minori, persone con disabilità e a rischio di emarginazione per l’anno 2021.</text:span></text:p>
          </table:table-cell>
          <table:table-cell table:style-name="ce63" office:value-type="string" calcext:value-type="string">
            <text:p>variazione in aumento di impegno di spesa</text:p>
          </table:table-cell>
          <table:table-cell table:style-name="ce87" office:value-type="currency" office:currency="EUR" office:value="19031.9" calcext:value-type="currency">
            <text:p>€ 19.031,90</text:p>
          </table:table-cell>
          <table:table-cell table:number-columns-repeated="1016"/>
        </table:table-row>
        <table:table-row table:style-name="ro7">
          <table:table-cell table:style-name="ce63" office:value-type="float" office:value="49" calcext:value-type="float">
            <text:p>49</text:p>
          </table:table-cell>
          <table:table-cell table:style-name="ce7" office:value-type="date" office:date-value="2021-10-25" calcext:value-type="date">
            <text:p>25/10/2021</text:p>
          </table:table-cell>
          <table:table-cell table:style-name="ce32" office:value-type="string" calcext:value-type="string">
            <text:p><text:span text:style-name="T63">Integrazione</text:span><text:span text:style-name="T64"> impegni di spesa per i servizi semiresidenziali in favore di minori, persone con disabilità e a rischio di emarginazione per l’anno 2021.</text:span></text:p>
          </table:table-cell>
          <table:table-cell table:style-name="ce63" office:value-type="string" calcext:value-type="string">
            <text:p>variazione in aumento di impegni di spesa</text:p>
          </table:table-cell>
          <table:table-cell table:style-name="ce87" office:value-type="currency" office:currency="EUR" office:value="11766.98" calcext:value-type="currency">
            <text:p>€ 11.766,98</text:p>
          </table:table-cell>
          <table:table-cell table:number-columns-repeated="1016"/>
        </table:table-row>
        <table:table-row table:style-name="ro6">
          <table:table-cell table:style-name="ce63" office:value-type="float" office:value="50" calcext:value-type="float">
            <text:p>50</text:p>
          </table:table-cell>
          <table:table-cell table:style-name="ce7" office:value-type="date" office:date-value="2021-10-29" calcext:value-type="date">
            <text:p>29/10/2021</text:p>
          </table:table-cell>
          <table:table-cell table:style-name="ce32" office:value-type="string" calcext:value-type="string">
            <text:p>L.P. n. 13/2007 - art. 32, comma 2), <text:s/>e art. 33, comma 1) e 2). Ammissione di richiedenti al progetto sperimentale “Oltre le Parole” in convenzione con l’A.P.S.P. Residenza Valle dei Laghi di Cavedine e contestuale assunzione impegno di spesa.</text:p>
          </table:table-cell>
          <table:table-cell table:style-name="ce63" office:value-type="string" calcext:value-type="string">
            <text:p>Ammissione al Progetto “Oltre le Parole”</text:p>
          </table:table-cell>
          <table:table-cell table:style-name="ce87" office:value-type="currency" office:currency="EUR" office:value="5881" calcext:value-type="currency">
            <text:p>€ 5.881,00</text:p>
          </table:table-cell>
          <table:table-cell table:number-columns-repeated="1016"/>
        </table:table-row>
        <table:table-row table:style-name="ro4">
          <table:table-cell table:style-name="ce63" office:value-type="float" office:value="51" calcext:value-type="float">
            <text:p>51</text:p>
          </table:table-cell>
          <table:table-cell table:style-name="ce7" office:value-type="date" office:date-value="2021-11-02" calcext:value-type="date">
            <text:p>02/11/2021</text:p>
          </table:table-cell>
          <table:table-cell table:style-name="ce32" office:value-type="string" calcext:value-type="string">
            <text:p>L.P. 27.07.2007, n. 13 – art. 34. Ammissione a interventi educativi di utenti residenti nel territorio della Valle dei Laghi nell’ambito dell’incarico del servizio IDE con Kaleidoscopio Cooperativa Sociale, con sede operativa in Trento, via Sommarive 4, C.F. e P.IVA 01522650223 - CIG Z0D33B2189 .</text:p>
          </table:table-cell>
          <table:table-cell table:style-name="ce63" office:value-type="string" calcext:value-type="string">
            <text:p>Attivazione intervento di educativa domiciliare </text:p>
          </table:table-cell>
          <table:table-cell table:style-name="ce87" office:value-type="currency" office:currency="EUR" office:value="2628.92" calcext:value-type="currency">
            <text:p>€ 2.628,92</text:p>
          </table:table-cell>
          <table:table-cell table:number-columns-repeated="1016"/>
        </table:table-row>
        <table:table-row table:style-name="ro3">
          <table:table-cell table:style-name="ce63" office:value-type="float" office:value="52" calcext:value-type="float">
            <text:p>52</text:p>
          </table:table-cell>
          <table:table-cell table:style-name="ce7" office:value-type="date" office:date-value="2021-11-02" calcext:value-type="date">
            <text:p>02/11/2021</text:p>
          </table:table-cell>
          <table:table-cell table:style-name="ce32" office:value-type="string" calcext:value-type="string">
            <text:p>L.P. n. 13/2007 - art. 35, c. 3, lett. a. Concessione intervento straordinario ed impegno di spesa per l’anno 2021.</text:p>
          </table:table-cell>
          <table:table-cell table:style-name="ce63" office:value-type="string" calcext:value-type="string">
            <text:p>Intervento economico straordinario</text:p>
          </table:table-cell>
          <table:table-cell table:style-name="ce87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8">
          <table:table-cell table:style-name="ce63" office:value-type="float" office:value="53" calcext:value-type="float">
            <text:p>53</text:p>
          </table:table-cell>
          <table:table-cell table:style-name="ce7" office:value-type="date" office:date-value="2021-11-08" calcext:value-type="date">
            <text:p>08/11/2021</text:p>
          </table:table-cell>
          <table:table-cell table:style-name="ce32" office:value-type="string" calcext:value-type="string">
            <text:p><text:span text:style-name="T65">BOA – bonus alimentare di cui alla deliberazione della Giunta provinciale n. 2104 di data 14/12/2020 relativa alle misure urgenti di solidarietà alimentare in Provincia di Trento. Accoglimento delle domande raccolte dal 01/09/2021 al 30/09/2021 (Fase 4 –  Delibera del Commissario della Comunità della Valle dei Laghi n. 77 di data 17/06/2021)  e disposizione per le relative liquidazioni. </text:span></text:p>
          </table:table-cell>
          <table:table-cell table:style-name="ce63" office:value-type="string" calcext:value-type="string">
            <text:p>Accoglimento delle domande BOA</text:p>
          </table:table-cell>
          <table:table-cell table:style-name="ce87" office:value-type="currency" office:currency="EUR" office:value="300" calcext:value-type="currency">
            <text:p>€ 3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54" calcext:value-type="float">
            <text:p>54</text:p>
          </table:table-cell>
          <table:table-cell table:style-name="ce7" office:value-type="date" office:date-value="2021-11-09" calcext:value-type="date">
            <text:p>09/11/2021</text:p>
          </table:table-cell>
          <table:table-cell table:style-name="ce32" office:value-type="string" calcext:value-type="string">
            <text:p><text:span text:style-name="T66">Sussidio economico a sostegno dell'assistenza e della cura a domicilio di persone non autosufficienti ex art. 8 della L.P. 6/1998 (Assegno di Cura). Integrazione impegn</text:span><text:span text:style-name="T67">o</text:span><text:span text:style-name="T68"> di spesa 913/2021 ed assunzione dell’impegno di spesa per il periodo 01/01/2022 – 31/08/2022.</text:span></text:p>
          </table:table-cell>
          <table:table-cell table:style-name="ce63" office:value-type="string" calcext:value-type="string">
            <text:p>variazione in aumento di impegno di spesa</text:p>
          </table:table-cell>
          <table:table-cell table:style-name="ce87" office:value-type="currency" office:currency="EUR" office:value="5985.93" calcext:value-type="currency">
            <text:p>€ 5.985,93</text:p>
          </table:table-cell>
          <table:table-cell table:number-columns-repeated="1016"/>
        </table:table-row>
        <table:table-row table:style-name="ro8">
          <table:table-cell table:style-name="ce63" office:value-type="float" office:value="55" calcext:value-type="float">
            <text:p>55</text:p>
          </table:table-cell>
          <table:table-cell table:style-name="ce7" office:value-type="date" office:date-value="2021-11-09" calcext:value-type="date">
            <text:p>09/11/2021</text:p>
          </table:table-cell>
          <table:table-cell table:style-name="ce32" office:value-type="string" calcext:value-type="string">
            <text:p><text:span text:style-name="T17">Serate informative promosse dal Servizio sociale presso il Teatro di Valle dei Laghi per l’anno 2021. </text:span><text:span text:style-name="T18">Attribuzione di incarico per s</text:span><text:span text:style-name="T19">ervizi di pulizia e custodia del teatro in osservanza delle disposizioni Covid19 </text:span><text:span text:style-name="T18">alla Società Cooperativa Sociale Oasi Tandem di Riva del Garda (TN) – C.F. e P.I. 02020190225 ai sensi dell’art. 21, comma 4, della L.P. 23/1990 per un costo stimato di € 240,00 iva esclusa. Cig Z6F33CDDA1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240" calcext:value-type="currency">
            <text:p>€ 240,00</text:p>
          </table:table-cell>
          <table:table-cell table:number-columns-repeated="1016"/>
        </table:table-row>
        <table:table-row table:style-name="ro4">
          <table:table-cell table:style-name="ce63" office:value-type="float" office:value="56" calcext:value-type="float">
            <text:p>56</text:p>
          </table:table-cell>
          <table:table-cell table:style-name="ce7" office:value-type="date" office:date-value="2021-11-19" calcext:value-type="date">
            <text:p>19/11/2021</text:p>
          </table:table-cell>
          <table:table-cell table:style-name="ce32" office:value-type="string" calcext:value-type="string">
            <text:p>“Progetto per la realizzazione di <text:span text:style-name="T48">un percorso di stimolazione cognitiva da realizzarsi  nel parco di Lasino</text:span>”. Affidamento alla ditta <text:span text:style-name="T48">Carpenteria Cappelletti Srl C.F. e P.I.: 02402920223 con sede in VALLELAGHI (TN) ai sensi dell’art. 52 comma 9 della L.P. 26/1993 - CIG ZD433FD34D.</text:span></text:p>
          </table:table-cell>
          <table:table-cell table:style-name="ce63" office:value-type="string" calcext:value-type="string">
            <text:p>Affidamento per realizzazione del progetto nel parco di Lasino</text:p>
          </table:table-cell>
          <table:table-cell table:style-name="ce87" office:value-type="currency" office:currency="EUR" office:value="16582.97" calcext:value-type="currency">
            <text:p>€ 16.582,97</text:p>
          </table:table-cell>
          <table:table-cell table:number-columns-repeated="1016"/>
        </table:table-row>
        <table:table-row table:style-name="ro4">
          <table:table-cell table:style-name="ce63" office:value-type="float" office:value="57" calcext:value-type="float">
            <text:p>57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32" office:value-type="string" calcext:value-type="string">
            <text:p><text:span text:style-name="T58">L.P. n. 23/1990 - art. 21 comma 4. Affidamento della fornitura di ricambi per contenitori per la consegna di pasti a domicilio alla ditta GiocHotel S.r.l. di Belluno (BL) - C.F. 03273170286 e P.I. </text:span><text:span text:style-name="T59">00933930257</text:span><text:span text:style-name="T58">, per la spesa complessiva di € 4.885,12.- iva esclusa. Cig </text:span><text:span text:style-name="T69">Z0C3428F60</text:span><text:span text:style-name="T59"> .</text:span></text:p>
          </table:table-cell>
          <table:table-cell table:style-name="ce63" office:value-type="string" calcext:value-type="string">
            <text:p>Affidamento fornitura ricambi per contenitori dei pasti a domicilio</text:p>
          </table:table-cell>
          <table:table-cell table:style-name="ce87" office:value-type="currency" office:currency="EUR" office:value="5959.85" calcext:value-type="currency">
            <text:p>€ 5.959,85</text:p>
          </table:table-cell>
          <table:table-cell table:number-columns-repeated="1016"/>
        </table:table-row>
        <table:table-row table:style-name="ro4">
          <table:table-cell table:style-name="ce63" office:value-type="float" office:value="58" calcext:value-type="float">
            <text:p>58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32" office:value-type="string" calcext:value-type="string">
            <text:p><text:span text:style-name="T70">L.P. n. 23/1990 - art. 21 comma 4. Affidamento della fornitura di ricambi per contenitori per la consegna di pasti a domicilio alla ditta GiocHotel S.r.l. di Belluno (BL) - C.F. 03273170286 e P.I. 00933930257. Cig Z0C3428F60. Modifica dell’ordinativo disposto con determina nr. 57/2021.</text:span></text:p>
          </table:table-cell>
          <table:table-cell table:style-name="ce63" office:value-type="string" calcext:value-type="string">
            <text:p>Modifica determina 57/2021 “Affidamento fornitura ricambi per contenitori dei pasti a domicilio”</text:p>
          </table:table-cell>
          <table:table-cell table:style-name="ce87" office:value-type="currency" office:currency="EUR" office:value="4075.78" calcext:value-type="currency">
            <text:p>€ 4.075,78</text:p>
          </table:table-cell>
          <table:table-cell table:number-columns-repeated="1016"/>
        </table:table-row>
        <table:table-row table:style-name="ro8">
          <table:table-cell table:style-name="ce63" office:value-type="float" office:value="59" calcext:value-type="float">
            <text:p>59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32" office:value-type="string" calcext:value-type="string">
            <text:p><text:span text:style-name="T17">BOA – bonus alimentare di cui alla deliberazione della Giunta provinciale n. 2104 di data 14/12/2020 relativa alle misure urgenti di solidarietà alimentare in Provincia di Trento. Accoglimento delle domande raccolte dal 01/11/2021 al 30/11/2021 (Fase 4 –  Delibera del Commissario della Comunità della Valle dei Laghi n. 77 di data 17/06/2021)  e disposizione per le relative liquidazioni. </text:span></text:p>
          </table:table-cell>
          <table:table-cell table:style-name="ce63" office:value-type="string" calcext:value-type="string">
            <text:p>Accoglimento delle domande BOA</text:p>
          </table:table-cell>
          <table:table-cell table:style-name="ce87" office:value-type="currency" office:currency="EUR" office:value="1500" calcext:value-type="currency">
            <text:p>€ 1.500,00</text:p>
          </table:table-cell>
          <table:table-cell table:number-columns-repeated="1016"/>
        </table:table-row>
        <table:table-row table:style-name="ro7">
          <table:table-cell table:style-name="ce63" office:value-type="float" office:value="60" calcext:value-type="float">
            <text:p>60</text:p>
          </table:table-cell>
          <table:table-cell table:style-name="ce7" office:value-type="date" office:date-value="2021-12-10" calcext:value-type="date">
            <text:p>10/12/2021</text:p>
          </table:table-cell>
          <table:table-cell table:style-name="ce32" office:value-type="string" calcext:value-type="string">
            <text:p>Misure urgenti di solidarietà alimentare e di sostegno alle famiglie per affitti e utenze previste <text:s/>D.G.P. n. 1465 del 03.09.2021. Assunzione dell’Impegno di spesa.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46389.69" calcext:value-type="currency">
            <text:p>€ 46.389,69</text:p>
          </table:table-cell>
          <table:table-cell table:number-columns-repeated="1016"/>
        </table:table-row>
        <table:table-row table:style-name="ro3">
          <table:table-cell table:style-name="ce63" office:value-type="float" office:value="61" calcext:value-type="float">
            <text:p>61</text:p>
          </table:table-cell>
          <table:table-cell table:style-name="ce7" office:value-type="date" office:date-value="2021-12-10" calcext:value-type="date">
            <text:p>10/12/2021</text:p>
          </table:table-cell>
          <table:table-cell table:style-name="ce32" office:value-type="string" calcext:value-type="string">
            <text:p><text:span text:style-name="T65">L.P. n. 13/2007 - art. 35, c. 3, lett. a. Concessione intervento straordinario ed impegno di spesa per l’anno 2021.</text:span></text:p>
          </table:table-cell>
          <table:table-cell table:style-name="ce63" office:value-type="string" calcext:value-type="string">
            <text:p>Intervento economico straordinario</text:p>
          </table:table-cell>
          <table:table-cell table:style-name="ce87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62" calcext:value-type="float">
            <text:p>62</text:p>
          </table:table-cell>
          <table:table-cell table:style-name="ce7" office:value-type="date" office:date-value="2021-12-29" calcext:value-type="date">
            <text:p>29/12/2021</text:p>
          </table:table-cell>
          <table:table-cell table:style-name="ce32" office:value-type="string" calcext:value-type="string">
            <text:p>L.P. n. 13/2007 - art. 32, comma 2),  e art. 33, comma 1) e 2). <text:span text:style-name="T36">Prosecuzione del progetto individuale</text:span> <text:span text:style-name="T36">presso il servizio </text:span><text:span text:style-name="T54">sperimentale “Oltre le Parole” in convenzione con l’A.P.S.P. Residenza Valle dei Laghi di Cavedine e conseguente assunzione impegno di spesa per l’anno 2022.</text:span></text:p>
          </table:table-cell>
          <table:table-cell table:style-name="ce63" office:value-type="string" calcext:value-type="string">
            <text:p>Ammissione al Progetto “Oltre le Parole”</text:p>
          </table:table-cell>
          <table:table-cell table:style-name="ce87" office:value-type="currency" office:currency="EUR" office:value="14104.25" calcext:value-type="currency">
            <text:p>€ 14.104,25</text:p>
          </table:table-cell>
          <table:table-cell table:number-columns-repeated="1016"/>
        </table:table-row>
        <table:table-row table:style-name="ro3">
          <table:table-cell table:style-name="ce63" office:value-type="float" office:value="63" calcext:value-type="float">
            <text:p>63</text:p>
          </table:table-cell>
          <table:table-cell table:style-name="ce7" office:value-type="date" office:date-value="2021-12-29" calcext:value-type="date">
            <text:p>29/12/2021</text:p>
          </table:table-cell>
          <table:table-cell table:style-name="ce32" office:value-type="string" calcext:value-type="string">
            <text:p>Impegn<text:span text:style-name="T48">i</text:span><text:span text:style-name="T49"> di spesa relativi ai rapporti in convenzione con la Apsp Residenza Valle dei Laghi per l’anno 2022-2023.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277320" calcext:value-type="currency">
            <text:p>€ 277.320,00</text:p>
          </table:table-cell>
          <table:table-cell table:number-columns-repeated="1016"/>
        </table:table-row>
        <table:table-row table:style-name="ro3">
          <table:table-cell table:style-name="ce63" office:value-type="float" office:value="64" calcext:value-type="float">
            <text:p>64</text:p>
          </table:table-cell>
          <table:table-cell table:style-name="ce7" office:value-type="date" office:date-value="2021-12-29" calcext:value-type="date">
            <text:p>29/12/2021</text:p>
          </table:table-cell>
          <table:table-cell table:style-name="ce32" office:value-type="string" calcext:value-type="string">
            <text:p>L.P. n. 13/2007 - art. 34, comma 2, lett. a). Ammissione di richiedenti al servizio di assistenza domiciliare.</text:p>
          </table:table-cell>
          <table:table-cell table:style-name="ce63" office:value-type="string" calcext:value-type="string">
            <text:p>Ammissione SAD</text:p>
          </table:table-cell>
          <table:table-cell table:style-name="ce87"/>
          <table:table-cell table:number-columns-repeated="1016"/>
        </table:table-row>
        <table:table-row table:style-name="ro5">
          <table:table-cell table:style-name="ce63" office:value-type="float" office:value="65" calcext:value-type="float">
            <text:p>65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32" office:value-type="string" calcext:value-type="string">
            <text:p>Convenzione n. 28296/2017 racc. del Comune di Trento per il rimborso delle spese sostenute per servizi attivati in via straordinaria a favore di utenti in carico alla Comunità della Valle dei Laghi o al Territorio Val d'Adige (Comuni di Trento, Aldeno, Cimone e Garniga Terme) trasferitisi, anche temporaneamente, all'interno dei due Enti. Prosecuzione del servizio di assistenza domiciliare attivato nel Comune di Trento fino al 31.12.2022.</text:p>
          </table:table-cell>
          <table:table-cell table:style-name="ce63" office:value-type="string" calcext:value-type="string">
            <text:p>Prosecuzione SAD con Comune di Trento</text:p>
          </table:table-cell>
          <table:table-cell table:style-name="ce87" office:value-type="currency" office:currency="EUR" office:value="4646.46" calcext:value-type="currency">
            <text:p>€ 4.646,46</text:p>
          </table:table-cell>
          <table:table-cell table:number-columns-repeated="1016"/>
        </table:table-row>
        <table:table-row table:style-name="ro4">
          <table:table-cell table:style-name="ce63" office:value-type="float" office:value="66" calcext:value-type="float">
            <text:p>66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32" office:value-type="string" calcext:value-type="string">
            <text:p><text:span text:style-name="T48">Software per la rilevazione informatizzata delle ore di assistenza domiciliare: </text:span><text:span text:style-name="T49">affidamento del servizio di manutenzione e assistenza per l'anno 202</text:span><text:span text:style-name="T52">2</text:span><text:span text:style-name="T49">. Incarico alla ditta GPI SpA di Trento - C.F. e P. IVA 01944260221, ai sensi dell’art. 21 comma 4 della L.P. 23/1990, mediante ordinativo sulla piattaforma Me-Pat. CIG </text:span><text:span text:style-name="T52">ZE234A80B3</text:span><text:span text:style-name="T49">.</text:span></text:p>
          </table:table-cell>
          <table:table-cell table:style-name="ce63" office:value-type="string" calcext:value-type="string">
            <text:p>Software per SAD</text:p>
          </table:table-cell>
          <table:table-cell table:style-name="ce87" office:value-type="currency" office:currency="EUR" office:value="2917.26" calcext:value-type="currency">
            <text:p>€ 2.917,26</text:p>
          </table:table-cell>
          <table:table-cell table:number-columns-repeated="1016"/>
        </table:table-row>
        <table:table-row table:style-name="ro7">
          <table:table-cell table:style-name="ce63" office:value-type="float" office:value="67" calcext:value-type="float">
            <text:p>67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32" office:value-type="string" calcext:value-type="string">
            <text:p>Impegno di spesa per interventi in favore di minori, persone con disabilità e a rischio di emarginazione inseriti presso strutture finanziate a retta. Anno 2022.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759000" calcext:value-type="currency">
            <text:p>€ 759.000,00</text:p>
          </table:table-cell>
          <table:table-cell table:number-columns-repeated="1016"/>
        </table:table-row>
        <table:table-row table:style-name="ro4">
          <table:table-cell table:style-name="ce63" office:value-type="float" office:value="68" calcext:value-type="float">
            <text:p>68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L.P. 27.07.2007, n. 13 – art. 34. <text:span text:style-name="T71">Ammissione a</text:span>gli interventi di tipo residenziale in favore di persone con disabilità presso strutture finanziate a retta. Incarico <text:span text:style-name="T72">per i</text:span>l servizio <text:span text:style-name="T72">residenziale</text:span> <text:span text:style-name="T73">al</text:span><text:span text:style-name="T74">la Società Cooperativa Sociale Villa Maria ONLUS di Calliano (TN) - C.F. e P.IVA 01456720224.</text:span><text:span text:style-name="T75"> </text:span></text:p>
          </table:table-cell>
          <table:table-cell table:style-name="ce63" office:value-type="string" calcext:value-type="string">
            <text:p>Assunzione impegni di spesa</text:p>
          </table:table-cell>
          <table:table-cell table:style-name="ce87" office:value-type="currency" office:currency="EUR" office:value="4456.62" calcext:value-type="currency">
            <text:p>€ 4.456,62</text:p>
          </table:table-cell>
          <table:table-cell table:number-columns-repeated="1016"/>
        </table:table-row>
        <table:table-row table:style-name="ro2" table:number-rows-repeated="104850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7P0"/>
    </number:currency-style>
    <number:currency-style style:name="N10109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09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09P0"/>
    </number:currency-style>
    <number:currency-style style:name="N1011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1P0"/>
    </number:currency-style>
    <number:currency-style style:name="N10113P0" style:volatile="true" number:language="it" number:country="I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2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2:36:09.9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1:44:53.063000000</meta:creation-date>
    <dc:date>2021-12-31T12:36:38.208000000</dc:date>
    <meta:editing-duration>P3DT7H38M15S</meta:editing-duration>
    <meta:editing-cycles>339</meta:editing-cycles>
    <meta:generator>LibreOffice/7.0.5.2$Windows_X86_64 LibreOffice_project/64390860c6cd0aca4beafafcfd84613dd9dfb63a</meta:generator>
    <meta:print-date>2021-03-18T17:07:01.061000000</meta:print-date>
    <meta:document-statistic meta:table-count="1" meta:cell-count="340" meta:object-count="0"/>
  </office:meta>
</office:document-meta>
</file>